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Zeist, Klein Ewijcksh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UITH-07/06/009 op grond van de Wet Natuurbescherming verleend. De ontheffing is verleend aan de eigenaar van Klein Ewijckshoeve. Aan de ontheffing zijn voorwaarden verbonden. Publicatiedatum donderdag 23 jan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ITH-07/06/009</meta:user-defined>
    <meta:user-defined meta:name="DCTERMS.abstract">Beschikking in het kader van de Wet natuurbescherming – Hoofdstuk 4, Houtopstanden – Zeist, Klein Ewijckshoeve</meta:user-defined>
    <dc:language>nl</dc:language>
    <meta:user-defined meta:name="OVERHEID.EPSG28992/DC.spatial">138983 456215</meta:user-defined>
    <meta:user-defined meta:name="DC.title">Provincie Utrecht – Beschikking in het kader van de Wet natuurbescherming – Hoofdstuk 4, Houtopstanden – Zeist, Klein Ewijckshoeve</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1-23</meta:user-defined>
    <meta:user-defined meta:name="DCTERMS.W3CDTF/OVERHEIDop.jaargang">2020</meta:user-defined>
    <meta:user-defined meta:name="OVERHEIDop.externeBijlage">DB Zeist Klein Ewijckshoeve|exb-2020-3214</meta:user-defined>
    <meta:user-defined meta:name="OVERHEIDop.publicationIssue">413</meta:user-defined>
    <meta:user-defined meta:name="OVERHEIDop.PrbID/DC.identifier">prb-2020-413</meta:user-defined>
    <meta:user-defined meta:name="OVERHEIDop.versieInformatie"/>
  </office:meta>
</office:document-meta>
</file>