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8 februari 2020, PZH-2019-721057836, tot wijziging van de Subsidieregeling planvorming bedrijventerrein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de werkingsduur van de Subsidieregeling planvorming bedrijventerrein Zuid-Holland 2017 te verlen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lanvorming bedrijventerreinen Zuid-Holland 2017 wordt als volgt gewijzigd:</text:p>
            <text:p text:style-name="al"/>
            <text:p text:style-name="al">Artikel 14, eerste lid, komt te luiden:</text:p>
            <text:list text:style-name="id1-3-2-2-1-5">
              <text:list-item text:style-override="id1-3-2-2-1-5-1">
                <text:number>1.</text:number>
                <text:p text:style-name="al">Deze regeling treedt in werking met ingang van de dag na de datum van uitgifte van het Provinciaal Blad waarin deze regeling geplaatst wordt en vervalt op 1 januari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februari 2020 </text:span></text:p>
          </text:section>
          <text:section text:name="ondertekening_id1-3-2-3-2">
            <text:p><text:span text:style-name="functie"/></text:p>
            <text:p><text:span text:style-name="functie">Gedeputeerde Staten van Zuid-Hollan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H.M.M. Koek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lgemene subsidieverordening Zuid-Holland 2013, art. 3.</meta:user-defined>
    <meta:user-defined meta:name="OVERHEIDop.referentienummer">PZH-2019-721057836</meta:user-defined>
    <meta:user-defined meta:name="DCTERMS.alternative">Subsidieregeling planvorming bedrijventerreinen Zuid-Holland 2017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de stimulering van het in stand houden en verhogen van kwaliteit en duurzaamheid van bedrijventerreinen (Subsidieregeling planvorming bedrijventerreinen Zuid-Holland 2017)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15</meta:user-defined>
    <meta:user-defined meta:name="OVERHEIDop.betreftRegeling">CVDR459912_3</meta:user-defined>
    <meta:user-defined meta:name="xs:date/OVERHEIDop.startdatum">2020-07-03</meta:user-defined>
    <meta:user-defined meta:name="OVERHEIDop.PrbID/DC.identifier">prb-2020-4115</meta:user-defined>
    <meta:user-defined meta:name="OVERHEIDop.versieInformatie"/>
  </office:meta>
</office:document-meta>
</file>