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23 juni 2020, PZH-2020-741553099, tot vaststelling van het openstellingsbesluit 2020 voor de Subsidieregeling energie op bedrijventerreinen Zui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Zuid-Holland,</text:p>
            <text:p text:style-name="al"/>
            <text:p text:style-name="al">Gelet op artikel 5, tweede lid, van de Algemene subsidieverordening Zuid-Holland 2013 en artikel 4 van de Subsidieregeling energie op bedrijventerreinen Zuid-Holland 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Openstellingsbesluit 2020 Subsidieregeling energie op bedrijventerreinen Zuid-Hollan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vraagperiode </text:p>
            <text:p text:style-name="al">Subsidie als bedoeld in artikel 2 van de Subsidieregeling energie op bedrijventerreinen Zuid-Holland kan worden aangevraagd van 1 juli 2020 tot en met 31 december 202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Openstellingsbesluit Subsidieregeling energie op bedrijventerreinen Zuid-Hollan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3 juni 2020</text:span></text:p>
          </text:section>
          <text:section text:name="ondertekening_id1-3-2-3-2">
            <text:p><text:span text:style-name="functie"/></text:p>
            <text:p><text:span text:style-name="functie">Gedeputeerde staten van Zuid-Holland </text:span></text:p>
          </text:section>
          <text:section text:name="ondertekening_id1-3-2-3-3">
            <text:p><text:span text:style-name="functie"/></text:p>
            <text:p><text:span text:style-name="functie">drs. H.M.M. Koek, secretaris </text:span></text:p>
            <text:p><text:span text:style-name="functie">drs. J. Smit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1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1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1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Financiën | Organisatie en beleid</meta:user-defined>
    <meta:user-defined meta:name="DC.source">https://decentrale.regelgeving.overheid.nl/cvdr/xhtmloutput/Historie/Zuid-Holland/298777/CVDR298777_2.html</meta:user-defined>
    <meta:user-defined meta:name="OVERHEIDop.referentienummer">PZH-2020-741553099</meta:user-defined>
    <meta:user-defined meta:name="DCTERMS.alternative">Openstellingsbesluit Subsidieregeling energie op bedrijventerreinen Zuid-Holland</meta:user-defined>
    <dc:language>nl</dc:language>
    <meta:user-defined meta:name="OVERHEID.Provincie/DC.spatial">Zuid-Holland</meta:user-defined>
    <meta:user-defined meta:name="DC.title">Besluit van gedeputeerde staten van 23 juni 2020, PZH-2020-741553099, tot vaststelling van het openstellingsbesluit 2020 voor de Subsidieregeling energie op bedrijventerreinen Zuid-Holland</meta:user-defined>
    <meta:user-defined meta:name="DCTERMS.W3CDTF/DCTERMS.available">2020-07-02</meta:user-defined>
    <meta:user-defined meta:name="DCTERMS.W3CDTF/OVERHEIDop.jaargang">2020</meta:user-defined>
    <meta:user-defined meta:name="OVERHEIDop.publicationIssue">4113</meta:user-defined>
    <meta:user-defined meta:name="OVERHEIDop.PrbID/DC.identifier">prb-2020-4113</meta:user-defined>
    <meta:user-defined meta:name="OVERHEIDop.versieInformatie"/>
  </office:meta>
</office:document-meta>
</file>