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osweg ong.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immobiel ontvangen ingevolge artikel 39b (BUS melding) van de Wet bodembescherming (Wbb), ingediend door Buro Antares B.V.. Het betreft een melding voor de locatie Bosweg ong. te Woerdense Verlaat (SL09 en SL10) , kadastraal bekend gemeente Nieuwkoop, sectie G, nummers 71, 313 en 407. De locatie is geregistreerd onder de locatiecode AA056903774.</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 100 of meldingwbb@odwh.nl. Vermeld hierbij het zaaknummer: 2020-006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6314</meta:user-defined>
    <meta:user-defined meta:name="DCTERMS.abstract">Het betreft een melding voor de locatie Bosweg ong. te Woerdense Verlaat (SL09 en SL10) , kadastraal bekend gemeente Nieuwkoop, sectie G, nummers 71, 313 en 407</meta:user-defined>
    <dc:language>nl</dc:language>
    <meta:user-defined meta:name="OVERHEID.EPSG28992/DC.spatial">118076 462253</meta:user-defined>
    <meta:user-defined meta:name="DC.title">Melding Besluit Uniforme Saneringen – Bosweg ong. te Woerdense Verlaat</meta:user-defined>
    <meta:user-defined meta:name="OVERHEID.PostcodeHuisnummer/OVERHEIDop.postcodeHuisnummer">3651LV 1</meta:user-defined>
    <meta:user-defined meta:name="OVERHEIDop.straatnaam">Bosweg</meta:user-defined>
    <meta:user-defined meta:name="OVERHEIDop.woonplaats">Woerdense Verlaat</meta:user-defined>
    <meta:user-defined meta:name="DCTERMS.W3CDTF/DCTERMS.available">2020-06-30</meta:user-defined>
    <meta:user-defined meta:name="DCTERMS.W3CDTF/OVERHEIDop.jaargang">2020</meta:user-defined>
    <meta:user-defined meta:name="OVERHEIDop.publicationIssue">4111</meta:user-defined>
    <meta:user-defined meta:name="OVERHEIDop.PrbID/DC.identifier">prb-2020-4111</meta:user-defined>
    <meta:user-defined meta:name="OVERHEIDop.versieInformatie"/>
  </office:meta>
</office:document-meta>
</file>