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wijkerweg 35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BUS melding immobiel ontvangen ingevolge artikel 39b (BUS melding) van de Wet bodembescherming (Wbb), ingediend door Soilution B.V., namens de heer G.J. van Delft. Het betreft een melding voor de locatie Noordwijkerweg 35 in Rijnsburg, kadastraal bekend Rijnsburg 35, sectie G, nummer 7501 gedeeltelijk. De locatie is geregistreerd onder de locatiecode AA05370282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K. Kaandorp via (071) 4083 391 of k.kaandorp@odwh.nl. Vermeld hierbij het zaaknummer: 2020-0066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6609</meta:user-defined>
    <meta:user-defined meta:name="DCTERMS.abstract">Het betreft een BUS-melding immobiel voor de locatie Noordwijkerweg 35 in Rijnsburg, kadastraal bekend Rijnsburg 35, sectie G, nummer 7501 gedeeltelijk.</meta:user-defined>
    <dc:language>nl</dc:language>
    <meta:user-defined meta:name="OVERHEID.EPSG28992/DC.spatial">90622 468433</meta:user-defined>
    <meta:user-defined meta:name="DC.title">Melding Besluit Uniforme Saneringen – Noordwijkerweg 35 in Rijnsburg</meta:user-defined>
    <meta:user-defined meta:name="OVERHEID.PostcodeHuisnummer/OVERHEIDop.postcodeHuisnummer">2231NJ 35</meta:user-defined>
    <meta:user-defined meta:name="OVERHEIDop.straatnaam">Noordwijkerweg</meta:user-defined>
    <meta:user-defined meta:name="OVERHEIDop.woonplaats">Rijnsburg</meta:user-defined>
    <meta:user-defined meta:name="DCTERMS.W3CDTF/DCTERMS.available">2020-07-02</meta:user-defined>
    <meta:user-defined meta:name="DCTERMS.W3CDTF/OVERHEIDop.jaargang">2020</meta:user-defined>
    <meta:user-defined meta:name="OVERHEIDop.publicationIssue">4106</meta:user-defined>
    <meta:user-defined meta:name="OVERHEIDop.PrbID/DC.identifier">prb-2020-4106</meta:user-defined>
    <meta:user-defined meta:name="OVERHEIDop.versieInformatie"/>
  </office:meta>
</office:document-meta>
</file>