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ontrup Exploitatie B.V., Produktieweg 4, 6045 JC Roer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diverse wijzigingen in de terreinindeling</text:p>
            <text:p text:style-name="common-al">Locatie: Bontrup Exploitatie B.V., Produktieweg 4, 6045 JC Roermond </text:p>
            <text:p text:style-name="common-al">Datum aanvraag: 24 juni 2020 </text:p>
            <text:p text:style-name="common-al">Zaaknummer: 2020-204156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0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0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156</meta:user-defined>
    <meta:user-defined meta:name="DCTERMS.abstract">Provincie Limburg, aanvraag omgevingsvergunning Bontrup Exploitatie B.V., Produktieweg 4, 6045 JC Roermond</meta:user-defined>
    <dc:language>nl</dc:language>
    <meta:user-defined meta:name="OVERHEID.EPSG28992/DC.spatial">201428.31 353245.649</meta:user-defined>
    <meta:user-defined meta:name="DC.title">Provincie Limburg, aanvraag omgevingsvergunning Bontrup Exploitatie B.V., Produktieweg 4, 6045 JC Roermond</meta:user-defined>
    <meta:user-defined meta:name="OVERHEID.PostcodeHuisnummer/OVERHEIDop.postcodeHuisnummer">6045JC 4</meta:user-defined>
    <meta:user-defined meta:name="OVERHEIDop.straatnaam">Produktieweg</meta:user-defined>
    <meta:user-defined meta:name="OVERHEIDop.woonplaats">Roe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4104</meta:user-defined>
    <meta:user-defined meta:name="OVERHEIDop.PrbID/DC.identifier">prb-2020-4104</meta:user-defined>
    <meta:user-defined meta:name="OVERHEIDop.versieInformatie"/>
  </office:meta>
</office:document-meta>
</file>