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realiseren van een gecentraliseerd milieupark, Industrieweg 10 te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Bouwen en Milieuneutraal wijzigen</text:p>
            <text:p text:style-name="common-al">Voor : Het realiseren van een gecentraliseerd milieupark</text:p>
            <text:p text:style-name="common-al">Aanvraagdatum : 30 april 2020</text:p>
            <text:p text:style-name="common-al">Besluitdatum : 22 juni 2020</text:p>
            <text:p text:style-name="common-al">Bekendmaking : 23 juni 2020</text:p>
            <text:p text:style-name="common-al">Zaaknummer : 9999175422</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754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0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0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0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75422</meta:user-defined>
    <dc:language>nl</dc:language>
    <meta:user-defined meta:name="OVERHEID.EPSG28992/DC.spatial">47660.456 365855.261</meta:user-defined>
    <meta:user-defined meta:name="DC.title">Provincie Zeeland - Verlening reguliere omgevingsvergunning voor realiseren van een gecentraliseerd milieupark, Industrieweg 10 te Sluiskil</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20-07-01</meta:user-defined>
    <meta:user-defined meta:name="DCTERMS.W3CDTF/OVERHEIDop.jaargang">2020</meta:user-defined>
    <meta:user-defined meta:name="OVERHEIDop.publicationIssue">4101</meta:user-defined>
    <meta:user-defined meta:name="OVERHEIDop.PrbID/DC.identifier">prb-2020-4101</meta:user-defined>
    <meta:user-defined meta:name="OVERHEIDop.versieInformatie"/>
  </office:meta>
</office:document-meta>
</file>