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Beusichemseweg 33A / Tiendweg  't Goy gemeente Houten, UT032100189</text:p>
      <text:section text:name="zakelijke-mededeling_id1-3-2" text:style-name="zakelijke-mededeling">
        <text:section text:name="zakelijke-mededeling-tekst_id1-3-2-1" text:style-name="zakelijke-mededeling-tekst">
          <text:section text:name="tekst_id1-3-2-1-1" text:style-name="tekst">
            <text:p text:style-name="common-al">Peek Bouw &amp; Infra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21 januari 2020</text:p>
            <text:p text:style-name="common-al">Startdatum bezwaartermijn: 22 januari 2020</text:p>
            <text:p text:style-name="common-al"/>
            <text:p text:style-name="common-al">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4">
              <text:list-item text:style-override="id1-3-2-1-1-14-1">
                <text:number/>
                <text:p text:style-name="al"/>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00189</meta:user-defined>
    <dc:language>nl</dc:language>
    <meta:user-defined meta:name="OVERHEID.EPSG28992/DC.spatial">142122 447197</meta:user-defined>
    <meta:user-defined meta:name="DC.title">Provincie Utrecht Wbb bodemverontreiniging Beusichemseweg 33A / Tiendweg  't Goy gemeente Houten, UT032100189</meta:user-defined>
    <meta:user-defined meta:name="OVERHEID.PostcodeHuisnummer/OVERHEIDop.postcodeHuisnummer">3997MH 33</meta:user-defined>
    <meta:user-defined meta:name="OVERHEIDop.straatnaam">Beusichemseweg</meta:user-defined>
    <meta:user-defined meta:name="OVERHEIDop.woonplaats">'t Goy</meta:user-defined>
    <meta:user-defined meta:name="DCTERMS.W3CDTF/DCTERMS.available">2020-01-23</meta:user-defined>
    <meta:user-defined meta:name="DCTERMS.W3CDTF/OVERHEIDop.jaargang">2020</meta:user-defined>
    <meta:user-defined meta:name="OVERHEIDop.publicationIssue">410</meta:user-defined>
    <meta:user-defined meta:name="OVERHEIDop.PrbID/DC.identifier">prb-2020-410</meta:user-defined>
    <meta:user-defined meta:name="OVERHEIDop.versieInformatie"/>
  </office:meta>
</office:document-meta>
</file>