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ontrup Exploitatie B.V., James Cookweg 7, 5928 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
            <text:span text:style-name="nadrukvet"/>Voor: toevoegen Euralcodes voor loof, folie en substraat</text:p>
            <text:p text:style-name="common-al"> Locatie: Bontrup Exploitatie B.V., James Cookweg 7, 5928 LJ Venlo </text:p>
            <text:p text:style-name="common-al">Datum besluit: 25 juni 2020</text:p>
            <text:p text:style-name="common-al">Zaaknummer: 2020-203959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9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959</meta:user-defined>
    <meta:user-defined meta:name="DCTERMS.abstract">Provincie Limburg, besluit verlengen beslistermijn Bontrup Exploitatie B.V., James Cookweg 7, 5928 LJ  Venlo</meta:user-defined>
    <dc:language>nl</dc:language>
    <meta:user-defined meta:name="OVERHEID.EPSG28992/DC.spatial">205154.356 378189.853</meta:user-defined>
    <meta:user-defined meta:name="DC.title">Provincie Limburg, besluit verlengen beslistermijn Bontrup Exploitatie B.V., James Cookweg 7, 5928 LJ Venlo</meta:user-defined>
    <meta:user-defined meta:name="OVERHEID.PostcodeHuisnummer/OVERHEIDop.postcodeHuisnummer">5928LJ 7</meta:user-defined>
    <meta:user-defined meta:name="OVERHEIDop.straatnaam">James Cookweg</meta:user-defined>
    <meta:user-defined meta:name="OVERHEIDop.woonplaats">Venlo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 verlengen beslistermijn 2020-203959|exb-2020-33909</meta:user-defined>
    <meta:user-defined meta:name="OVERHEIDop.publicationIssue">4093</meta:user-defined>
    <meta:user-defined meta:name="OVERHEIDop.PrbID/DC.identifier">prb-2020-4093</meta:user-defined>
    <meta:user-defined meta:name="OVERHEIDop.versieInformatie"/>
  </office:meta>
</office:document-meta>
</file>