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23 juni 2020, PZH-2020-741848523, tot verlenging en wijziging van de Subsidieregeling molens Zuid-Holland 2013 </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3 van de Algemene subsidieverordening Zuid-Holland 2013;</text:p>
            <text:p text:style-name="al"/>
            <text:p text:style-name="al">Overwegende dat het wenselijk is om de regeling te continueren en hierin enkele wijzigingen aan te brengen ter bevordering van de moleninstandhouding en ter verbetering van de uitvoerbaarheid;</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lens Zuid-Holland 2013 wordt als volgt gewijzigd:</text:p>
            <text:p text:style-name="al"/>
            <text:p text:style-name="al">
            <text:span text:style-name="nadrukvet">A.</text:span>
          </text:p>
            <text:p text:style-name="al">Artikel 27 wordt als volgt gewijzigd:</text:p>
            <text:list text:style-name="id1-3-2-2-1-6">
              <text:list-item text:style-override="id1-3-2-2-1-6-1">
                <text:number>1.</text:number>
                <text:p text:style-name="al">In het eerste lid wordt ‘50% van de subsidiabele kosten’ vervangen door ‘60% van de subsidiabele kosten’. </text:p>
              </text:list-item>
              <text:list-item text:style-override="id1-3-2-2-1-6-2">
                <text:number>2.</text:number>
                <text:p text:style-name="al">In het tweede lid wordt ‘minder zou bedragen dan €7.500,00’ vervangen door ‘minder zou bedragen dan €9.000,00’. </text:p>
              </text:list-item>
            </text:list>
            <text:p text:style-name="al"/>
            <text:p text:style-name="al">
            <text:span text:style-name="nadrukvet">B.</text:span>
          </text:p>
            <text:p text:style-name="al">Artikel 29 komt te luiden: </text:p>
            <text:p text:style-name="al">In aanvulling op de artikelen 18 en 19 van de Asv wordt aan de subsidieontvanger de verplichting opgelegd dat de werkzaamheden uiterlijk 2 jaar na de bekendmaking van de beschikking tot subsidieverlening te hebben afgerond.</text:p>
            <text:p text:style-name="al"/>
            <text:p text:style-name="al">
            <text:span text:style-name="nadrukvet">C.</text:span>
          </text:p>
            <text:p text:style-name="al">In artikel 36 wordt ‘Deze regeling vervalt op 1 juli 2020’ vervangen door ‘Deze regeling vervalt op 1 juli 2023’.</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Subsidieregeling molens Zuid-Holland 2013, zoals deze luidde op de dag voorafgaande aan de dag van inwerkingtreding van dit besluit, blijft van toepassing op subsidies die voor de datum van inwerkingtreding van dit besluit zijn verleend dan wel vastgesteld. </text:p>
              </text:list-item>
              <text:list-item text:style-override="id1-3-2-2-2-3">
                <text:number>2.</text:number>
                <text:p text:style-name="al">In afwijking van het eerste lid, is artikel I, onderdeel B, van toepassing op subsidies die op het moment van inwerkingtreden van dit besluit nog niet zijn vast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3 juni 2020 </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text:span></text:p>
            <text:p><text:span text:style-name="functie">secretaris </text:span></text:p>
          </text:section>
          <text:section text:name="ondertekening_id1-3-2-3-4">
            <text:p><text:span text:style-name="functie"/></text:p>
            <text:p><text:span text:style-name="functie"/></text:p>
            <text:p><text:span text:style-name="functie">drs. J. Smi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wijzigingen</text:p>
          <text:p text:style-name="al">ARTIKEL I</text:p>
          <text:p text:style-name="al"/>
          <text:p text:style-name="al">A.</text:p>
          <text:p text:style-name="al">Het in artikel 27, eerste lid, opgenomen subsidiepercentage voor groot onderhoud wordt verhoogd met 10%. Hiermee wordt het percentage in overeenstemming gebracht met het gehanteerde en per 1 januari 2019 verhoogde subsidiepercentage in de Subsidieregeling Instandhouding Monumenten (SIM) van het rijk. Omdat onderhoudsposten minimaal € 15.000,00 dienen te bedragen om als groot onderhoud te worden aangemerkt, dient de te verstrekken subsidie bij het gewijzigde subsidiepercentage minimaal € 9.000,00 te bedragen. Artikel 27, tweede lid wordt dienovereenkomstig gewijzigd.</text:p>
          <text:p text:style-name="al"/>
          <text:p text:style-name="al">B.</text:p>
          <text:p text:style-name="al">De in artikel 29 opgenomen maximale looptijd wordt verlengd van 1 naar 2 jaar. Om moleneigenaren voldoende tijd te geven om de cofinanciering rond te krijgen en gespecialiseerde bedrijven die zich bezighouden met het molenonderhoud om de werkzaamheden in te plannen en uit te voeren, wordt de uitvoeringstermijn verruimd met een jaar.</text:p>
          <text:p text:style-name="al"/>
          <text:p text:style-name="al">C.</text:p>
          <text:p text:style-name="al">De in artikel 36 opgenomen looptijd van de regeling wordt gewijzigd. Ten behoeve van de instandhouding van de molens en het blijven stimuleren van het draaien met de molens wordt de subsidieregeling tot en met 2023 voortgezet, zoals is opgenomen in het Coalitieakkoord 2020-2023. </text:p>
          <text:p text:style-name="al"/>
          <text:p text:style-name="al">ARTIKEL II</text:p>
          <text:p text:style-name="al"/>
          <text:p text:style-name="al">De wijzigingen zijn van toepassing op reeds ingediende aanvragen, maar niet op reeds verleende of vastgestelde subsidies. Het nieuwe artikel 29 is van toepassing op reeds verleende subsidies, omdat het wenselijk is om de nog lopende projecten een ruimere uitvoeringstermijn te g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lgemene subsidieverordening Zuid-Holland, art. 3</meta:user-defined>
    <meta:user-defined meta:name="OVERHEIDop.referentienummer">PZH-2020-741848523</meta:user-defined>
    <meta:user-defined meta:name="DCTERMS.alternative">Subsidieregeling Molens Zuid-Holland 2013</meta:user-defined>
    <dc:language>nl</dc:language>
    <meta:user-defined meta:name="OVERHEID.Provincie/DC.spatial">Zuid-Holland</meta:user-defined>
    <meta:user-defined meta:name="DC.title">Besluit van Gedeputeerde Staten van de provincie Zuid-Holland van 18 juni 2013 houdende regels omtrent subsidie voor molens (Subsidieregeling Molens Zuid-Holland 2013)</meta:user-defined>
    <meta:user-defined meta:name="DCTERMS.W3CDTF/DCTERMS.available">2020-06-30</meta:user-defined>
    <meta:user-defined meta:name="DCTERMS.W3CDTF/OVERHEIDop.jaargang">2020</meta:user-defined>
    <meta:user-defined meta:name="OVERHEIDop.publicationIssue">4090</meta:user-defined>
    <meta:user-defined meta:name="OVERHEIDop.betreftRegeling">CVDR298759_5</meta:user-defined>
    <meta:user-defined meta:name="xs:date/OVERHEIDop.startdatum">2020-07-01</meta:user-defined>
    <meta:user-defined meta:name="OVERHEIDop.PrbID/DC.identifier">prb-2020-4090</meta:user-defined>
    <meta:user-defined meta:name="OVERHEIDop.versieInformatie"/>
  </office:meta>
</office:document-meta>
</file>