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Kometenlaan, Grote en Kleine beer, Snippenlaan en Anne Franklaan in Bilt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582 op grond van de Wet Natuurbescherming verleend. De ontheffing is verleend aan Woonstichting SSW. Aan de ontheffing zijn voorwaarden verbonden. Publicatiedatum maandag 29 jun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8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8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8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582 </meta:user-defined>
    <meta:user-defined meta:name="DCTERMS.abstract">Provincie Utrecht – Beschikking in het kader van de Wet natuurbescherming – Hoofdstuk 3, Soortenbescherming – Kometenlaan, Grote en Kleine beer, Snippenlaan en Anne Franklaan in Bilthoven</meta:user-defined>
    <dc:language>nl</dc:language>
    <meta:user-defined meta:name="OVERHEID.EPSG28992/DC.spatial">140681.603 458828.935</meta:user-defined>
    <meta:user-defined meta:name="DC.title">Provincie Utrecht – Beschikking in het kader van de Wet natuurbescherming – Hoofdstuk 3, Soortenbescherming – Kometenlaan, Grote en Kleine beer, Snippenlaan en Anne Franklaan in Bilthoven</meta:user-defined>
    <meta:user-defined meta:name="OVERHEID.PostcodeHuisnummer/OVERHEIDop.postcodeHuisnummer">3721JA 23</meta:user-defined>
    <meta:user-defined meta:name="OVERHEIDop.straatnaam">Kometenlaan</meta:user-defined>
    <meta:user-defined meta:name="OVERHEIDop.woonplaats">Bilthoven</meta:user-defined>
    <meta:user-defined meta:name="DCTERMS.W3CDTF/DCTERMS.available">2020-06-29</meta:user-defined>
    <meta:user-defined meta:name="DCTERMS.W3CDTF/OVERHEIDop.jaargang">2020</meta:user-defined>
    <meta:user-defined meta:name="OVERHEIDop.externeBijlage">Diverse straten Bilthoven|exb-2020-33877</meta:user-defined>
    <meta:user-defined meta:name="OVERHEIDop.publicationIssue">4083</meta:user-defined>
    <meta:user-defined meta:name="OVERHEIDop.PrbID/DC.identifier">prb-2020-4083</meta:user-defined>
    <meta:user-defined meta:name="OVERHEIDop.versieInformatie"/>
  </office:meta>
</office:document-meta>
</file>