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fietstunnel N340 ter hoogte van de Veldweg en de Welsummerweg in Oudleusen (KW1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april 2020 een aanvraag voor een omgevingsvergunning hebben ontvangen. De aanvraag gaat over de fietstunnel (N340) ter hoogte van de Veldweg en de Welsummerweg in Oudleusen (KW11) en wordt behandeld volgens de reguliere procedure.</text:p>
            <text:p text:style-name="common-al">Gedeputeerde Staten van Overijssel hebben besloten om de beslistermijnvoor deze aanvraag, met 6 weken te verlengen. Tegen het verlengen van de beslistermijn kunt u geen bezwaarschrift of zienswijze indienen. Wanneer u de documenten in het provinciehuis wilt inzien dan vragen wij u een afspraak te maken. Desgewenst kunt u de documenten digitaal toegestuurd krijgen. Voor meer informatie over de procedure en het toesturen van documenten kunt u telefoonnummer 038 499 88 99 bell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07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7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7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6416.88 505123.62</meta:user-defined>
    <meta:user-defined meta:name="DC.title">Kennisgeving verlenging beslistermijn omgevingsvergunning fietstunnel N340 ter hoogte van de Veldweg en de Welsummerweg in Oudleusen (KW11)</meta:user-defined>
    <meta:user-defined meta:name="OVERHEID.PostcodeHuisnummer/OVERHEIDop.postcodeHuisnummer">7722SX 101</meta:user-defined>
    <meta:user-defined meta:name="OVERHEIDop.straatnaam">Hessenweg</meta:user-defined>
    <meta:user-defined meta:name="OVERHEIDop.woonplaats">Dalfsen</meta:user-defined>
    <meta:user-defined meta:name="DCTERMS.W3CDTF/DCTERMS.available">2020-06-29</meta:user-defined>
    <meta:user-defined meta:name="DCTERMS.W3CDTF/OVERHEIDop.jaargang">2020</meta:user-defined>
    <meta:user-defined meta:name="OVERHEIDop.publicationIssue">4078</meta:user-defined>
    <meta:user-defined meta:name="OVERHEIDop.PrbID/DC.identifier">prb-2020-4078</meta:user-defined>
    <meta:user-defined meta:name="OVERHEIDop.versieInformatie"/>
  </office:meta>
</office:document-meta>
</file>