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herzien ontwerpbesluit Wet natuurbescherming, Natura 2000-gebieden, Molsberg 79 te Simpelveld, 2016-6005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herzien ontwerpbesluit is genomen:</text:p>
            <text:p text:style-name="common-al">
            <text:span text:style-name="nadrukvet">Wet natuurbescherming, herzien ontwerpbesluit</text:span>
          </text:p>
            <text:p text:style-name="common-al">Locatie: Molsberg 79, 6369 GM Simpelveld </text:p>
            <text:p text:style-name="common-al">Zaaknummer: 2016-600577</text:p>
            <text:p text:style-name="common-al">
            <text:span text:style-name="nadrukvet">Inzage </text:span>
          </text:p>
            <text:p text:style-name="common-al">Het herzien ontwerpbesluit en de bijbehorende stukken liggen ter inzage van 3 juli 2020 t/m 13 augustus 2020 in het Gouvernement, Limburglaan 10 te Maastricht, na telefonische afspraak, +31 43 389 99 99.</text:p>
            <text:p text:style-name="common-al">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herzien ontwerpbesluit van 3 juli 2020 t/m 13 augustus 2020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6 augustus 2020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070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070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070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6-600577</meta:user-defined>
    <dc:language>nl</dc:language>
    <meta:user-defined meta:name="OVERHEID.EPSG28992/DC.spatial">197096 317093</meta:user-defined>
    <meta:user-defined meta:name="DC.title">Provincie Limburg, herzien ontwerpbesluit Wet natuurbescherming, Natura 2000-gebieden, Molsberg 79 te Simpelveld, 2016-600577</meta:user-defined>
    <meta:user-defined meta:name="OVERHEID.PostcodeHuisnummer/OVERHEIDop.postcodeHuisnummer">6369GM 79</meta:user-defined>
    <meta:user-defined meta:name="OVERHEIDop.straatnaam">Molsberg</meta:user-defined>
    <meta:user-defined meta:name="OVERHEIDop.woonplaats">Simpelveld</meta:user-defined>
    <meta:user-defined meta:name="DCTERMS.W3CDTF/DCTERMS.available">2020-06-30</meta:user-defined>
    <meta:user-defined meta:name="DCTERMS.W3CDTF/OVERHEIDop.jaargang">2020</meta:user-defined>
    <meta:user-defined meta:name="OVERHEIDop.externeBijlage">besluit|exb-2020-33765</meta:user-defined>
    <meta:user-defined meta:name="OVERHEIDop.externeBijlage">bijlage 1|exb-2020-33766</meta:user-defined>
    <meta:user-defined meta:name="OVERHEIDop.externeBijlage">bijlage 2|exb-2020-33767</meta:user-defined>
    <meta:user-defined meta:name="OVERHEIDop.publicationIssue">4070</meta:user-defined>
    <meta:user-defined meta:name="OVERHEIDop.PrbID/DC.identifier">prb-2020-4070</meta:user-defined>
    <meta:user-defined meta:name="OVERHEIDop.versieInformatie"/>
  </office:meta>
</office:document-meta>
</file>