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eede Bloksweg 54 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Omgevingsdienst Midden-Holland (ODMH) namens de Provincie Zuid-Holland besloten om de beslistermijn voor de aanvraag met kenmerk 2020126070 voor Wagro BV, (toevoegen Euralcode 191209/opslaghoogte) op de locatie Tweede Bloksweg 54 B in Waddinxvee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2890.88 448852.53</meta:user-defined>
    <meta:user-defined meta:name="DC.title">Kennisgeving verlenging beslistermijn omgevingsvergunning Tweede Bloksweg 54 B in Waddinxveen</meta:user-defined>
    <meta:user-defined meta:name="OVERHEID.PostcodeHuisnummer/OVERHEIDop.postcodeHuisnummer">2742KK 54</meta:user-defined>
    <meta:user-defined meta:name="OVERHEIDop.straatnaam">Tweede Bloksweg</meta:user-defined>
    <meta:user-defined meta:name="OVERHEIDop.woonplaats">Waddinx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4068</meta:user-defined>
    <meta:user-defined meta:name="OVERHEIDop.PrbID/DC.identifier">prb-2020-4068</meta:user-defined>
    <meta:user-defined meta:name="OVERHEIDop.versieInformatie"/>
  </office:meta>
</office:document-meta>
</file>