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goedkeuringsbesluit taakstellend voorschrift CSP/SABIC Limburg B.V., deelinrichting Manufacturing PP (PPF 3 en 6),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oedkeuringsbesluit taakstellend voorschrift </text:span>
          </text:p>
            <text:p text:style-name="common-al">
            <text:span text:style-name="nadrukvet">Reguliere voorbereidingsprocedure </text:span>
          </text:p>
            <text:p text:style-name="common-al">
            <text:span text:style-name="nadrukvet">Gedeputeerde Staten van Limburg maken bekend dat het volgende besluit is genomen:  </text:span>
          </text:p>
            <text:p text:style-name="common-al">
            <text:span text:style-name="nadrukvet">Goedkeuringsbesluit taakstellend voorschrift </text:span>
            <text:span text:style-name="nadrukvet">omgevingsvergunning</text:span>
          </text:p>
            <text:p text:style-name="common-al">Voor: rapport akoestisch controle onderzoek conform voorschrift 3.2 </text:p>
            <text:p text:style-name="common-al">Locatie: CSP/SABIC Limburg B.V., deelinrichting Manufacturing PP (PPF 3 en 6), Urmonderbaan 22, 6167RD Geleen </text:p>
            <text:p text:style-name="common-al">Datum besluit: 24 juni 2020 </text:p>
            <text:p text:style-name="common-al">Zaaknummer: 2020-203126</text:p>
            <text:p text:style-name="common-al">Het besluit is op 24 juni 2020 verzonden aan de vergunninghouder.<text:span text:style-name="nadrukvet"/></text:p>
            <text:p text:style-name="common-al">
            <text:span text:style-name="nadrukvet">Inzage </text:span>
          </text:p>
            <text:p text:style-name="common-al">Het besluit en de bijbehorende stukken liggen ter inzage van 25 juni 2020 t/m 5 augustus 2020: </text:p>
            <text:p text:style-name="common-al">- in het Gouvernement, Limburglaan 10, Maastricht, na telefonische afspraak via 043 389 78 12; </text:p>
            <text:p text:style-name="common-al">- in het gemeentehuis van Sittard-Geleen (Markt 1, Geleen), op de gebruikelijke tijden.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5 juni 2020 t/m 5 augustus 2020 bezwaar mak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 </text:span>
          </text:p>
            <text:p text:style-name="common-al">
            <text:span text:style-name="nadrukvet"/>Dit besluit treedt in werking met ingang van de dag volgend op de dag waarop dit besluit is verzonden aan vergunninghouder. <text:span text:style-name="nadrukvet"/></text:p>
            <text:p text:style-name="common-al">
            <text:span text:style-name="nadrukvet">Informatie </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6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6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6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126</meta:user-defined>
    <meta:user-defined meta:name="DCTERMS.abstract">Provincie Limburg, goedkeuringsbesluit taakstellend voorschrift CSP/SABIC Limburg B.V., deelinrichting Manufacturing PP (PPF 3 en 6), Urmonderbaan 22, 6167RD Geleen</meta:user-defined>
    <dc:language>nl</dc:language>
    <meta:user-defined meta:name="OVERHEID.EPSG28992/DC.spatial">183183.56 332956.285</meta:user-defined>
    <meta:user-defined meta:name="DC.title">Provincie Limburg, goedkeuringsbesluit taakstellend voorschrift CSP/SABIC Limburg B.V., deelinrichting Manufacturing PP (PPF 3 en 6), Urmonderbaan 22, 6167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6-30</meta:user-defined>
    <meta:user-defined meta:name="DCTERMS.W3CDTF/OVERHEIDop.jaargang">2020</meta:user-defined>
    <meta:user-defined meta:name="OVERHEIDop.externeBijlage">Besluit taakstellend voorschrift 2020-203126|exb-2020-33658</meta:user-defined>
    <meta:user-defined meta:name="OVERHEIDop.publicationIssue">4060</meta:user-defined>
    <meta:user-defined meta:name="OVERHEIDop.PrbID/DC.identifier">prb-2020-4060</meta:user-defined>
    <meta:user-defined meta:name="OVERHEIDop.versieInformatie"/>
  </office:meta>
</office:document-meta>
</file>