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9999154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Botlek B.V.</text:p>
            <text:p text:style-name="common-al">Locatie  : Welplaatweg 115, 3197 KS Rotterdam-Botlek</text:p>
            <text:p text:style-name="common-al">Activiteit  : Bouwen</text:p>
            <text:p text:style-name="common-al">Voor   : Het verlengen van de vergunning van tijdelijke bouwwerken conform Deltalinqs format</text:p>
            <text:p text:style-name="common-al">Aanvraagdatum : 14 januari 2020</text:p>
            <text:p text:style-name="common-al">Zaaknummer : 99991549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493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DC.title">Kennisgeving aanvraag Vopak Terminal Botlek B.V. (9999154935)</meta:user-defined>
    <meta:user-defined meta:name="DCTERMS.W3CDTF/DCTERMS.available">2020-01-23</meta:user-defined>
    <meta:user-defined meta:name="DCTERMS.W3CDTF/OVERHEIDop.jaargang">2020</meta:user-defined>
    <meta:user-defined meta:name="OVERHEIDop.publicationIssue">406</meta:user-defined>
    <meta:user-defined meta:name="OVERHEIDop.PrbID/DC.identifier">prb-2020-406</meta:user-defined>
    <meta:user-defined meta:name="OVERHEIDop.versieInformatie"/>
  </office:meta>
</office:document-meta>
</file>