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aanvraag omgevingsvergunning CSP/Sitech Services B.V., deelinrichting Activiteiten Park Protectio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en nieuw te bouwen loge gate 1</text:p>
            <text:p text:style-name="common-al">Locatie: CSP/Sitech Services B.V., deelinrichting Activiteiten Park Protection, Urmonderbaan 22, 6167 RD Geleen </text:p>
            <text:p text:style-name="common-al">Datum aanvraag: 17 juni 2020 </text:p>
            <text:p text:style-name="common-al">Zaaknummer: 2020-20403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5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36</meta:user-defined>
    <meta:user-defined meta:name="DCTERMS.abstract">Provincie Limburg, aanvraag omgevingsvergunning CSP/Sitech Services B.V., deelinrichting Activiteiten Park Protection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itech Services B.V., deelinrichting Activiteiten Park Protection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4058</meta:user-defined>
    <meta:user-defined meta:name="OVERHEIDop.PrbID/DC.identifier">prb-2020-4058</meta:user-defined>
    <meta:user-defined meta:name="OVERHEIDop.versieInformatie"/>
  </office:meta>
</office:document-meta>
</file>