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4 juli 2020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 </text:p>
            <text:p text:style-name="common-al">Datum: 4 juli 2020 tussen 21.00 uur en 23.30 uur </text:p>
            <text:p text:style-name="common-al">Zaaknummer: 2020-203661</text:p>
            <text:p text:style-name="common-al">Het besluit is op 25 juni 2020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
            <text:span text:style-name="nadrukvet"/>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5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661</meta:user-defined>
    <meta:user-defined meta:name="DCTERMS.abstract">Provincie Limburg, ontbrandingstoestemming d.d. 4 juli 2020 Toverlaan 2 te Sevenum</meta:user-defined>
    <dc:language>nl</dc:language>
    <meta:user-defined meta:name="OVERHEID.EPSG28992/DC.spatial">196737 378703</meta:user-defined>
    <meta:user-defined meta:name="DC.title">Provincie Limburg, ontbrandingstoestemming d.d. 4 juli 2020 Toverlaan 2 te Sevenum</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0-06-26</meta:user-defined>
    <meta:user-defined meta:name="DCTERMS.W3CDTF/OVERHEIDop.jaargang">2020</meta:user-defined>
    <meta:user-defined meta:name="OVERHEIDop.externeBijlage">Ontbrandingstoestemming 2020-203661|exb-2020-33657</meta:user-defined>
    <meta:user-defined meta:name="OVERHEIDop.publicationIssue">4057</meta:user-defined>
    <meta:user-defined meta:name="OVERHEIDop.PrbID/DC.identifier">prb-2020-4057</meta:user-defined>
    <meta:user-defined meta:name="OVERHEIDop.versieInformatie"/>
  </office:meta>
</office:document-meta>
</file>