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23 juni 2020, nr. 1439388/1439391 houdende regels omtrent mandaat inzake het uitvoeren van de subsidie voor opruimen van drugsafval (Mandaatbesluit inzake de Uitvoeringsregeling subsidie opruiming drugsafval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58 van de provinciewet en het bepaalde in afdeling 10.1.1 van de Algemene wet bestuursrecht;</text:p>
            <text:p text:style-name="al"/>
            <text:p text:style-name="al">Gelet op artikel 9 Regeling mandaat Gedeputeerde Staten van Noord-Brabant;</text:p>
            <text:p text:style-name="al"/>
            <text:p text:style-name="al">Overwegende dat Gedeputeerde Staten op &lt;datum vaststelling&gt; de Uitvoeringsregeling subsidie opruiming drugsafval Noord-Holland 2020 hebben vastgesteld;</text:p>
            <text:p text:style-name="al"/>
            <text:p text:style-name="al">Overwegende dat Gedeputeerde Staten om redenen van doelmatigheid de bevoegdheid tot het nemen van besluiten betreffende de verstrekking van subsidie op grond van voornoemde uitvoeringsregeling wensen te mandateren aan de programmamanager Kwaliteit Openbaar Bestuur van de provincie Noord-</text:p>
            <text:p text:style-name="al">Brabant;</text:p>
            <text:p text:style-name="al"/>
            <text:p text:style-name="al">Gezien het IPO besluit van 9 januari 2020.</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mandaatregister: openbaar register als bedoeld in artikel ;</text:p>
              </text:list-item>
              <text:list-item text:style-override="id1-3-2-2-1-3-3">
                <text:number>c.</text:number>
                <text:p text:style-name="al">programmamanager: programmamanager Kwaliteit Openbaar Bestuur bij de Provincie Noord-Brabant;</text:p>
              </text:list-item>
              <text:list-item text:style-override="id1-3-2-2-1-3-4">
                <text:number>d.</text:number>
                <text:p text:style-name="al">Uitvoeringsregeling: de Uitvoeringsregeling subsidie opruiming drugsafval Noord-Holland 2020.</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programmamanager mandaat tot het namens hen nemen van besluiten betreffende de verstrekking van subsidie op grond van de Uitvoerings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Uitvoerings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text:p>
                  </text:list-item>
                </text:list>
              </text:list-item>
              <text:list-item text:style-override="id1-3-2-2-2-4">
                <text:number>3.</text:number>
                <text:p text:style-name="al">Het mandaat zoals bedoeld in voorgaande lid ziet in ieder geval niet op het beslissen op bezwaarschriften, bedoeld in artikel 6:4 van de Awb en het behandelen van beroepschriften gericht tegen de subsidieverstrekking.</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programmamanager brengt in de door hem te nemen besluiten tot uitdrukking dat er sprake is van een in mandaat namens Gedeputeerde Staten van Noord-Holland genomen besluit en van een door de provincie Noord-Holland beschikbaar gestelde subsidie.</text:p>
              </text:list-item>
              <text:list-item text:style-override="id1-3-2-2-3-3">
                <text:number>2.</text:number>
                <text:p text:style-name="al">De ondertekening van besluiten als bedoeld in artikel 2, eerste en tweede lid, luidt:</text:p>
                <text:p text:style-name="al">
              <text:span text:style-name="nadrukcur">‘Gedeputeerde Staten van Noord-Holland,</text:span>
            </text:p>
                <text:p text:style-name="al">
              <text:span text:style-name="nadrukcur">namens deze,</text:span>
            </text:p>
                <text:p text:style-name="al">
              <text:span text:style-name="nadrukcur">mevrouw N. Wester, programmamanager Kwaliteit Openbaar Bestuur bij de</text:span>
              <text:span text:style-name="nadrukcur">Provincie Noord-Brabant’</text:span>
              <text:span text:style-name="nadrukcur"/>
            </text:p>
                <text:p text:style-name="al">gevolgd door de handtekening van de programmamanager. </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cur">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text:span>
          </text:p>
            <text:p text:style-name="al">
            <text:span text:style-name="nadrukcur">Ook kunt u voor meer informatie de provinciale website bezoeken: www.noord-holland.nl.</text:span>
          </text:p>
            <text:p text:style-name="al">
            <text:span text:style-name="nadrukcur">Indien u bezwaar heeft ingediend is het mogelijk gebruik te maken van een minder formele procedure: een gesprek tussen u en een vertegenwoordiger van het college. Indien uw bezwaar zich hiervoor leent, wordt contact met u opgenomen, maar u kunt hier ook zelf om verzoeken. Een gesprek tast uw rechten als bezwaarmaker niet aan.</text:span>
          </text:p>
            <text:p text:style-name="al">
            <text:span text:style-name="nadrukcur">Bovenstaand besluit treedt in werking, ook al wordt een bezwaarschrift ingediend. Gelijktijdig met het indienen van een bezwaarschrift kunt u - bij een spoedeisend belang - een voorlopige voorziening vragen bij de voorzieningenrechter van de bevoegde rechtbank. </text:span>
          </text:p>
          </text:section>
          <text:section text:name="artikel_id1-3-2-2-5" text:style-name="artikel">
            <text:p text:style-name="artikel_kop_titel"><text:span text:style-name="artikel_kop_label">Artikel</text:span> <text:span text:style-name="artikel_kop_nr">5</text:span> Instructies</text:p>
            <text:p text:style-name="al">De programmamanager neemt bij de uitoefening van de aan hem gemandateerde bevoegdheden algemene instructies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programmamanager neemt bij de uitoefening van de aan hem gemandateerde bevoegdheden de Awb, de Algemene subsidieverordening Noord-Holland 2011 en de uitvoeringregeling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programmamanag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7-5">
                <text:number>4.</text:number>
                <text:p text:style-name="al">Gedeputeerde Staten voorzien de programmamanag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programmamanager brengt jaarlijks aan Gedeputeerde Staten verslag uit over de krachtens dit mandaatbesluit genomen besluiten.</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beschikbare budget voor te verlenen subsidies.</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programmamanag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wordt aan de programmamanager gezonden.</text:p>
              </text:list-item>
              <text:list-item text:style-override="id1-3-2-2-9-4">
                <text:number>3.</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 Nummer</text:p>
            <text:p text:style-name="al">Dit besluit wordt aangehaald als: Mandaatbesluit inzake de Uitvoeringsregeling subsidie opruiming drugsafval Noord-Holland 2020.</text:p>
          </text:section>
        </text:section>
        <text:section text:name="regeling-sluiting_id1-3-2-3" text:style-name="regeling-sluiting">
          <text:section text:name="ondertekening_id1-3-2-3-1">
            <text:p><text:span text:style-name="functie">Haarlem, 23 juni 2020</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58 van de Provinciewet]|[1.0:c:BWBR0005645&amp;artikel=158&amp;g=2020-01-01</meta:user-defined>
    <meta:user-defined meta:name="DC.source">https://decentrale.regelgeving.overheid.nl/cvdr/xhtmloutput/Actueel/Noord-Brabant/CVDR604284.html</meta:user-defined>
    <meta:user-defined meta:name="OVERHEIDop.referentienummer">1439388/1439391 </meta:user-defined>
    <meta:user-defined meta:name="DCTERMS.alternative">Mandaatbesluit inzake de Uitvoeringsregeling subsidie opruiming drugsafval Noord-Holland 2020</meta:user-defined>
    <dc:language>nl</dc:language>
    <meta:user-defined meta:name="OVERHEID.Provincie/DC.spatial">Noord-Holland</meta:user-defined>
    <meta:user-defined meta:name="DC.title">Besluit van Gedeputeerde Staten van de provincie Noord-Holland van 23 juni 2020, nr. 1439388/1439391 houdende regels omtrent mandaat inzake het uitvoeren van de subsidie voor opruimen van drugsafval (Mandaatbesluit inzake de Uitvoeringsregeling subsidie opruiming drugsafval Noord-Holland 2020)</meta:user-defined>
    <meta:user-defined meta:name="DCTERMS.W3CDTF/DCTERMS.available">2020-06-24</meta:user-defined>
    <meta:user-defined meta:name="DCTERMS.W3CDTF/OVERHEIDop.jaargang">2020</meta:user-defined>
    <meta:user-defined meta:name="OVERHEIDop.publicationIssue">4054</meta:user-defined>
    <meta:user-defined meta:name="OVERHEIDop.betreftRegeling">CVDR641752_1</meta:user-defined>
    <meta:user-defined meta:name="OVERHEIDop.PrbID/DC.identifier">prb-2020-4054</meta:user-defined>
    <meta:user-defined meta:name="xs:date/OVERHEIDop.startdatum">2020-06-25</meta:user-defined>
    <meta:user-defined meta:name="OVERHEIDop.versieInformatie"/>
  </office:meta>
</office:document-meta>
</file>