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verzoek om goedkeuring onder kenmerk  2019-FUMO-0032763.</text:p>
            <text:p text:style-name="common-al">Betreft verlenging van de beslistermijn: Verzoek goedkeuring Programma van eisen (PvE) voor de brandmeld- en de ontruimingsallarminstallatie. Voor deze PvE’s is een goedkeuring vereist op basis van de revisievergunning van 16 augustus 2011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5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9525.927 554101.547</meta:user-defined>
    <meta:user-defined meta:name="DC.title">Gemeente Súdwest-Fryslân Verlenging beslistermijn Wet algemene bepalingen omgevingsrecht</meta:user-defined>
    <meta:user-defined meta:name="OVERHEID.PostcodeHuisnummer/OVERHEIDop.postcodeHuisnummer">8711CK 21</meta:user-defined>
    <meta:user-defined meta:name="OVERHEIDop.straatnaam">Spoardyk</meta:user-defined>
    <meta:user-defined meta:name="OVERHEIDop.woonplaats">Workum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50</meta:user-defined>
    <meta:user-defined meta:name="OVERHEIDop.PrbID/DC.identifier">prb-2020-4050</meta:user-defined>
    <meta:user-defined meta:name="OVERHEIDop.versieInformatie"/>
  </office:meta>
</office:document-meta>
</file>