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COUNT Terminal Rotterdam B.V. (999912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12 april 2019 een aanvraag ( fase 1) op grond van de Wet algemene bepalingen omgevingsrecht (Wabo) ontvangen van COUNT Terminal Rotterdam B.V. voor de inrichting aan de Zevenmanshaven Oost 147, 3133 CA  Vlaardingen.</text:p>
            <text:p text:style-name="common-al"/>
            <text:p text:style-name="common-al">Het betreft een inrichting voor de opslag van dierlijke en plantaardige oliën en vetten, waaronder afvalstoffen. </text:p>
            <text:p text:style-name="common-al"/>
            <text:p text:style-name="common-al">De aanvraag betreft de aanleg van een tweetal nieuwe tankputten, drie laad- en losplaatsen voor vrachtwagens; opstelplaatsen voor productpompen; leidingwerk van de nieuwe tankputten naar de steigers</text:p>
            <text:p text:style-name="common-al">en ingebruikname van twee bestaande steigers. Verder is verzocht de voorschriften van de omgevingsvergunning d.d. 19 september 2018 met kenmerk 999984597 deels te wijzigen. Tevens hebben Gedeputeerde Staten van Zuid-Holland het voornemen een maatwerkvoorschrift opteleggen m.b.t. het onderwerp bodem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30 januari 2020 tot en met 11 maart 2020 op de volgende plaatsen inzien: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2021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0213</meta:user-defined>
    <meta:user-defined meta:name="DCTERMS.abstract">Gedeputeerde Staten van Zuid-Holland maken bekend dat zij het voornemen hebben de vergunning te verlenen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1980 434771</meta:user-defined>
    <meta:user-defined meta:name="DC.title">Kennisgeving ontwerpbeschikking COUNT Terminal Rotterdam B.V. (9999120213)</meta:user-defined>
    <meta:user-defined meta:name="OVERHEID.PostcodeHuisnummer/OVERHEIDop.postcodeHuisnummer">3133CA 147</meta:user-defined>
    <meta:user-defined meta:name="OVERHEIDop.straatnaam">Zevenmanshaven Oost</meta:user-defined>
    <meta:user-defined meta:name="OVERHEIDop.woonplaats">Vlaardin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405</meta:user-defined>
    <meta:user-defined meta:name="OVERHEIDop.PrbID/DC.identifier">prb-2020-405</meta:user-defined>
    <meta:user-defined meta:name="OVERHEIDop.versieInformatie"/>
  </office:meta>
</office:document-meta>
</file>