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Deel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de bodem gedeeltelijk te saneren op: 2020-FUMO-0042393.</text:p>
            <text:p text:style-name="common-al">- Locatie: Oppenhuizerweg 62 te Sneek, gemeente Súdwest-Fryslân.</text:p>
            <text:p text:style-name="common-al"/>
            <text:p text:style-name="common-al">Naar aanleiding van deze melding gaan Gedeputeerde Staten een besluit nemen over het deel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3944.493 560527.574</meta:user-defined>
    <meta:user-defined meta:name="DC.title">Gemeente Súdwest-Fryslân Deelsaneringsplan bodemsanering</meta:user-defined>
    <meta:user-defined meta:name="OVERHEID.PostcodeHuisnummer/OVERHEIDop.postcodeHuisnummer">8606AS 60</meta:user-defined>
    <meta:user-defined meta:name="OVERHEIDop.straatnaam">Oppenhuizerweg</meta:user-defined>
    <meta:user-defined meta:name="OVERHEIDop.woonplaats">Sneek</meta:user-defined>
    <meta:user-defined meta:name="DCTERMS.W3CDTF/DCTERMS.available">2020-06-26</meta:user-defined>
    <meta:user-defined meta:name="DCTERMS.W3CDTF/OVERHEIDop.jaargang">2020</meta:user-defined>
    <meta:user-defined meta:name="OVERHEIDop.publicationIssue">4048</meta:user-defined>
    <meta:user-defined meta:name="OVERHEIDop.PrbID/DC.identifier">prb-2020-4048</meta:user-defined>
    <meta:user-defined meta:name="OVERHEIDop.versieInformatie"/>
  </office:meta>
</office:document-meta>
</file>