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wijziging besluiten Provinciale coördinatieregeling voor project Windenergie A16</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21 april 2020; </text:p>
            <text:p text:style-name="al"/>
            <text:p text:style-name="al">overwegende dat:</text:p>
            <text:list text:style-name="id1-3-2-1-1-6">
              <text:list-item text:style-override="id1-3-2-1-1-6-1">
                <text:number>•</text:number>
                <text:p text:style-name="al">het ministerie van EZK de coördinatiebevoegdheid voor een windpark met een capaciteit van meer dan 100 Megawatt ten behoeve van realisatie van windpark A16 op 14 september 2016 heeft overgedragen aan de provincie Noord-Brabant;</text:p>
              </text:list-item>
            </text:list>
            <text:p text:style-name="al"/>
            <text:list text:style-name="id1-3-2-1-1-8">
              <text:list-item text:style-override="id1-3-2-1-1-8-1">
                <text:number>•</text:number>
                <text:p text:style-name="al">Provinciale Staten op 20 januari 2017 het besluit hebben genomen om de provinciale coördinatieregeling van toepassing te verklaren op het windpark A16;</text:p>
              </text:list-item>
            </text:list>
            <text:p text:style-name="al"/>
            <text:list text:style-name="id1-3-2-1-1-10">
              <text:list-item text:style-override="id1-3-2-1-1-10-1">
                <text:number>•</text:number>
                <text:p text:style-name="al">Provinciale Staten op 19 januari 2018 het besluit hebben genomen dit coördinatiebesluit aan te vullen met een specificatie van vergunningen voor project windenergie A16;</text:p>
              </text:list-item>
            </text:list>
            <text:p text:style-name="al"/>
            <text:list text:style-name="id1-3-2-1-1-12">
              <text:list-item text:style-override="id1-3-2-1-1-12-1">
                <text:number>•</text:number>
                <text:p text:style-name="al">Provinciale Staten op 28 september 2018 het besluit hebben genomen dit coördinatiebesluit aan te vullen met de omgevingsvergunningen voor het project Windenergie A16 en te bepalen dat Gedeputeerde Staten, met uitsluiting van het in eerste aanleg bevoegde bestuursorgaan, tenzij dit een bestuursorgaan van het Rijk is, de vergunningen als bedoeld in artikel 2.1 Wabo verlenen;</text:p>
              </text:list-item>
            </text:list>
            <text:p text:style-name="al"/>
            <text:list text:style-name="id1-3-2-1-1-14">
              <text:list-item text:style-override="id1-3-2-1-1-14-1">
                <text:number>•</text:number>
                <text:p text:style-name="al">Provinciale Staten op 28 september 2018 het Provinciale Inpassingsplan Windenergie A16 hebben vastgesteld en Gedeputeerde Staten op 1 oktober 2018 de omgevingsvergunningen hebben verleend en een separate omgevingsvergunning op 11 maart 2019;</text:p>
              </text:list-item>
            </text:list>
            <text:p text:style-name="al"/>
            <text:list text:style-name="id1-3-2-1-1-16">
              <text:list-item text:style-override="id1-3-2-1-1-16-1">
                <text:number>•</text:number>
                <text:p text:style-name="al">Provinciale Staten op 13 september 2019 de partiële herziening van het Inpassingsplan Windenergie A16 hebben vastgesteld;</text:p>
              </text:list-item>
            </text:list>
            <text:p text:style-name="al"/>
            <text:list text:style-name="id1-3-2-1-1-18">
              <text:list-item text:style-override="id1-3-2-1-1-18-1">
                <text:number>•</text:number>
                <text:p text:style-name="al">Gedeputeerde Staten op 18 december 2019 een Herstelbesluit hebben genomen voor de omgevingsvergunningen voor het windpark;</text:p>
              </text:list-item>
            </text:list>
            <text:p text:style-name="al"/>
            <text:list text:style-name="id1-3-2-1-1-20">
              <text:list-item text:style-override="id1-3-2-1-1-20-1">
                <text:number>•</text:number>
                <text:p text:style-name="al">artikel 9 van het Provinciale Inpassingsplan Windenergie A16 bepaalt dat gemeenteraden bevoegd zijn om een bestemmingsplan vast te stellen als daarmee wordt voorzien in de bestemmingen en aanduidingen van het Provinciaal Inpassingsplan Windenergie A16;</text:p>
              </text:list-item>
            </text:list>
            <text:p text:style-name="al"/>
            <text:list text:style-name="id1-3-2-1-1-22">
              <text:list-item text:style-override="id1-3-2-1-1-22-1">
                <text:number>•</text:number>
                <text:p text:style-name="al">met het oog op de noodzakelijke uitvoeringsbesluiten (infrastructuur, aanleg van leidingen, bouwwerken etc.) ten behoeve van het project windenergie A16 het gewenst is dat deze besluiten op lokaal niveau worden genomen; </text:p>
              </text:list-item>
            </text:list>
            <text:p text:style-name="al"/>
            <text:list text:style-name="id1-3-2-1-1-24">
              <text:list-item text:style-override="id1-3-2-1-1-24-1">
                <text:number>•</text:number>
                <text:p text:style-name="al">de eerdere besluiten over toepassing van de Provinciale coördinatieregeling hiervoor gewijzigd moeten wor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de besluiten van 20 januari 2017, 19 januari 2018 en 28 september 2018 over toepassing van de Provinciale coördinatieregeling ten behoeve van het project windenergie A16 als volgt te wijzigen:</text:p>
            <text:p text:style-name="al"/>
            <text:p text:style-name="al">de Provinciale coördinatieregeling als bedoeld in artikel 3.33 lid 1 en lid 3 Wet ruimtelijke ordening (Wro) wordt niet meer toegepast op de besluiten die ter uitvoering van het project windenergie A16 op grond van onder meer de Wet algemene bepalingen omgevingsrecht (Wabo) worden genomen na 1 juli 2020, waaronder:</text:p>
            <text:list text:style-name="id1-3-2-2-1-6">
              <text:list-item text:style-override="id1-3-2-2-1-6-1">
                <text:number>•</text:number>
                <text:p text:style-name="al">de omgevingsvergunning als bedoeld in artikel 2.1 Wabo;</text:p>
              </text:list-item>
              <text:list-item text:style-override="id1-3-2-2-1-6-2">
                <text:number>•</text:number>
                <text:p text:style-name="al">de vergunning als bedoeld in artikel 2.8 van de Wet natuurbescherming;</text:p>
              </text:list-item>
              <text:list-item text:style-override="id1-3-2-2-1-6-3">
                <text:number>•</text:number>
                <text:p text:style-name="al">de ontheffingen als bedoeld in artikel 3.3, 3.8 en 3.10 van de Wet natuurbescherming;</text:p>
              </text:list-item>
              <text:list-item text:style-override="id1-3-2-2-1-6-4">
                <text:number>•</text:number>
                <text:p text:style-name="al">de vergunning als bedoeld in de artikelen 6.2, 6.4 en 6.5 van de Waterwet;</text:p>
              </text:list-item>
              <text:list-item text:style-override="id1-3-2-2-1-6-5">
                <text:number>•</text:number>
                <text:p text:style-name="al">de vergunning als bedoeld in artikel 2 van de Wet beheer Rijkswaterstaatswerken;</text:p>
              </text:list-item>
              <text:list-item text:style-override="id1-3-2-2-1-6-6">
                <text:number>•</text:number>
                <text:p text:style-name="al">de vergunning als bedoeld in artikel 19 van de Spoorwegwet.</text:p>
              </text:list-item>
            </text:list>
            <text:p text:style-name="al"/>
          </text:section>
        </text:section>
        <text:section text:name="regeling-sluiting_id1-3-2-3" text:style-name="regeling-sluiting">
          <text:section text:name="ondertekening_id1-3-2-3-1">
            <text:p><text:span text:style-name="functie">’s-Hertogenbosch, 19 juni 2020</text:span></text:p>
            <text:p><text:span text:style-name="functie">Provinciale Staten van Noord-Brabant,</text:span></text:p>
          </text:section>
          <text:section text:name="ondertekening_id1-3-2-3-2">
            <text:p><text:span text:style-name="functie"/></text:p>
            <text:p><text:span text:style-name="functie">de voorzitter, </text:span></text:p>
            <text:p><text:span text:style-name="functie">M.V. de Kort MSc, plv. </text:span></text:p>
          </text:section>
          <text:section text:name="ondertekening_id1-3-2-3-3">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4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4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4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Onbekend</meta:user-defined>
    <meta:user-defined meta:name="OVERHEIDop.referentienummer">4712093</meta:user-defined>
    <meta:user-defined meta:name="DCTERMS.alternative">Wijziging besluiten Provinciale coördinatieregeling voor project Windenergie A16</meta:user-defined>
    <dc:language>nl</dc:language>
    <meta:user-defined meta:name="OVERHEID.Provincie/DC.spatial">Noord-Brabant</meta:user-defined>
    <meta:user-defined meta:name="DC.title">Provincie Noord-Brabant - wijziging besluiten Provinciale coördinatieregeling voor project Windenergie A16</meta:user-defined>
    <meta:user-defined meta:name="DCTERMS.W3CDTF/DCTERMS.available">2020-06-26</meta:user-defined>
    <meta:user-defined meta:name="DCTERMS.W3CDTF/OVERHEIDop.jaargang">2020</meta:user-defined>
    <meta:user-defined meta:name="OVERHEIDop.publicationIssue">4047</meta:user-defined>
    <meta:user-defined meta:name="OVERHEIDop.PrbID/DC.identifier">prb-2020-4047</meta:user-defined>
    <meta:user-defined meta:name="OVERHEIDop.versieInformatie"/>
  </office:meta>
</office:document-meta>
</file>