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Ontwerp Luchthavenregel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het vaststellen van een ontwerp luchthavenregeling ten behoeve van vluchten met Micro Light Aeroplanes. Het betreft een reeds bestaande luchthaven, bekend onder de naam “luchthaventerrein Arum” aan de Bayumerleane te Arum.</text:p>
            <text:p text:style-name="common-al">Reden: de Wet luchtvaart is gewijzigd, waardoor er ambtshalve een nieuwe luchthavenregeling wordt vastgesteld. Deze vervangt de vigerende luchthavenregeling d.d. 26 juni 2013.</text:p>
            <text:p text:style-name="common-al">Gedeputeerde Staten zijn van plan de luchthavenregeling te verlenen onder kenmerk 2020-FUMO-0040575.</text:p>
            <text:p text:style-name="common-al"/>
            <text:p text:style-name="common-al">Tegen de ontwerp Luchthavenregeling kan iedereen van 29 juni t/m 10 augustus 2020 zienswijzen indienen bij Gedeputeerde Staten.</text:p>
            <text:p text:style-name="common-al"/>
            <text:p text:style-name="common-al">De ontwerp Luchthavenregeling ligt ter inzage van 29 juni t/m 10 augustus 2020 in het:</text:p>
            <text:p text:style-name="common-al">- provinsjehûs, elke werkdag van 9.00 tot 16.00 uur (graag vooraf contact opnemen);</text:p>
            <text:p text:style-name="common-al">- gemeentehuis van de betreffende gemeente.</text:p>
            <text:p text:style-name="common-al"/>
            <text:p text:style-name="common-al">Voor inlichtingen neemt u contact op met de FUMO, e-mail waboloket@fumo.nl of </text:p>
            <text:p text:style-name="common-al">tel. 0566-75 0300. Bezoekadres: J.W. de Visserwei 10, 9001 ZE Grou.</text:p>
            <text:p text:style-name="common-al"/>
            <text:p text:style-name="common-al">Bezwaar- en beroepschriften en zienswijzen moeten bevatten: naam en adres, het kenmerk van het betreffende besluit, motivering, datum en ondertekening.</text:p>
            <text:p text:style-name="common-al"/>
            <text:p text:style-name="common-al">Bezwaarschriften en zienswijzen kunt u sturen naar: Gedeputeerde Staten,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4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4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4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63092.773 572115.05</meta:user-defined>
    <meta:user-defined meta:name="DC.title">Gemeente Súdwest-Fryslân Ontwerp Luchthavenregeling Wet luchtvaart</meta:user-defined>
    <meta:user-defined meta:name="OVERHEID.PostcodeHuisnummer/OVERHEIDop.postcodeHuisnummer">8822WS 6</meta:user-defined>
    <meta:user-defined meta:name="OVERHEIDop.straatnaam">Bayumerleane</meta:user-defined>
    <meta:user-defined meta:name="OVERHEIDop.woonplaats">Arum</meta:user-defined>
    <meta:user-defined meta:name="DCTERMS.W3CDTF/DCTERMS.available">2020-06-26</meta:user-defined>
    <meta:user-defined meta:name="DCTERMS.W3CDTF/OVERHEIDop.jaargang">2020</meta:user-defined>
    <meta:user-defined meta:name="OVERHEIDop.publicationIssue">4046</meta:user-defined>
    <meta:user-defined meta:name="OVERHEIDop.PrbID/DC.identifier">prb-2020-4046</meta:user-defined>
    <meta:user-defined meta:name="OVERHEIDop.versieInformatie"/>
  </office:meta>
</office:document-meta>
</file>