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rlingen Melding bodem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is de volgende melding om de bodem te saneren volgens het Besluit uniforme saneringen (BUS):</text:p>
            <text:p text:style-name="common-al">- 18 juni 2020, Lange Lijnbaan 15, 8861 NW  Harlingen, gemeente Harlingen.</text:p>
            <text:p text:style-name="common-al"/>
            <text:p text:style-name="common-al">Wanneer de melding klopt met de eisen van het BUS, dan mag de saneerder vijf weken na de ontvangstdatum beginnen. Bent u belanghebbende en bent u het niet eens met de melding? Dan kunt u zo spoedig mogelijk reageren.</text:p>
            <text:p text:style-name="common-al"/>
            <text:p text:style-name="last-al">Wilt u informatie inwinnen of reageren? Neemt u dan contact op met de FUMO, e-mail bodem@fumo.nl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4045</text:span><text:line-break/><text:date style:data-style-name="dag" text:fixed="true" text:date-value="2020-06-26"/><text:line-break/><text:date style:data-style-name="jaar" text:fixed="true" text:date-value="2020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4045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4045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57552.582 577921.015</meta:user-defined>
    <meta:user-defined meta:name="DC.title">Gemeente Harlingen Melding bodemsanering</meta:user-defined>
    <meta:user-defined meta:name="OVERHEID.PostcodeHuisnummer/OVERHEIDop.postcodeHuisnummer">8861NW 15</meta:user-defined>
    <meta:user-defined meta:name="OVERHEIDop.straatnaam">Lange Lijnbaan</meta:user-defined>
    <meta:user-defined meta:name="OVERHEIDop.woonplaats">Harlingen</meta:user-defined>
    <meta:user-defined meta:name="DCTERMS.W3CDTF/DCTERMS.available">2020-06-26</meta:user-defined>
    <meta:user-defined meta:name="DCTERMS.W3CDTF/OVERHEIDop.jaargang">2020</meta:user-defined>
    <meta:user-defined meta:name="OVERHEIDop.publicationIssue">4045</meta:user-defined>
    <meta:user-defined meta:name="OVERHEIDop.PrbID/DC.identifier">prb-2020-4045</meta:user-defined>
    <meta:user-defined meta:name="OVERHEIDop.versieInformatie"/>
  </office:meta>
</office:document-meta>
</file>