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3 juli 2020, aanvang 10.00 uur. </text:p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 vergadering live te volgen.</text:p>
            <text:p text:style-name="common-al">’s-Hertogenbosch, 23 juni 2020</text:p>
            <text:p text:style-name="common-al"> Provinciale Staten voornoemd,</text:p>
            <text:p text:style-name="common-al">de voorzitter,</text:p>
            <text:p text:style-name="common-al">prof. dr. W.B.H.J. van de Donk </text:p>
            <text:p text:style-name="common-al"> de griffier,</text:p>
            <text:p text:style-name="common-al">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vergadering Provinciale Stat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39</meta:user-defined>
    <meta:user-defined meta:name="OVERHEIDop.PrbID/DC.identifier">prb-2020-4039</meta:user-defined>
    <meta:user-defined meta:name="OVERHEIDop.versieInformatie"/>
  </office:meta>
</office:document-meta>
</file>