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99991783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text:p>
            <text:p text:style-name="common-al">Voor   : Het realiseren van een Dome-roof op opslagtank S121</text:p>
            <text:p text:style-name="common-al">Aanvraagdatum : 27 mei 2020</text:p>
            <text:p text:style-name="common-al">Besluitdatum : 23 juni 2020</text:p>
            <text:p text:style-name="common-al">Bekendmaking : 23 juni 2020</text:p>
            <text:p text:style-name="common-al">Zaaknummer : 999917837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3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376</meta:user-defined>
    <meta:user-defined meta:name="DCTERMS.abstract">GS maken bekend, dat omgevingsvergunning is verleend voor realisatie Dome-roof op tank S121. </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 (9999178376)</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6-26</meta:user-defined>
    <meta:user-defined meta:name="DCTERMS.W3CDTF/OVERHEIDop.jaargang">2020</meta:user-defined>
    <meta:user-defined meta:name="OVERHEIDop.publicationIssue">4035</meta:user-defined>
    <meta:user-defined meta:name="OVERHEIDop.PrbID/DC.identifier">prb-2020-4035</meta:user-defined>
    <meta:user-defined meta:name="OVERHEIDop.versieInformatie"/>
  </office:meta>
</office:document-meta>
</file>