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vergunning Ontgrondingenwet Gebr Swelsen Klei-en Zandexploitatie B.V., zaaknummer 2020-20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 met kenmerk 2019/73453 van 3 oktober 2019 ambtshalve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99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91</meta:user-defined>
    <dc:language>nl</dc:language>
    <meta:user-defined meta:name="OVERHEID.EPSG28992/DC.spatial">198774.73 329529.168</meta:user-defined>
    <meta:user-defined meta:name="DC.title">Provincie Limburg, ambtshalve wijziging vergunning Ontgrondingenwet Gebr Swelsen Klei-en Zandexploitatie B.V., zaaknummer 2020-203991</meta:user-defined>
    <meta:user-defined meta:name="OVERHEIDop.straatnaam">Waubacherweg</meta:user-defined>
    <meta:user-defined meta:name="OVERHEIDop.woonplaats">Brunssum</meta:user-defined>
    <meta:user-defined meta:name="DCTERMS.W3CDTF/DCTERMS.available">2020-06-26</meta:user-defined>
    <meta:user-defined meta:name="DCTERMS.W3CDTF/OVERHEIDop.jaargang">2020</meta:user-defined>
    <meta:user-defined meta:name="OVERHEIDop.externeBijlage">besluit|exb-2020-33510</meta:user-defined>
    <meta:user-defined meta:name="OVERHEIDop.publicationIssue">4032</meta:user-defined>
    <meta:user-defined meta:name="OVERHEIDop.PrbID/DC.identifier">prb-2020-4032</meta:user-defined>
    <meta:user-defined meta:name="OVERHEIDop.versieInformatie"/>
  </office:meta>
</office:document-meta>
</file>