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Molenmakershoek 3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het besluit vaststelling ernst en spoedeisendheid verleend op grond van de Wet bodembescherming van een bodemverontreiniging aan de Molenmakershoek 3 te Apeldoorn. Er is sprake van een geval van ernstige bodemverontreiniging waarvan de sanering niet met spoed behoeft te worden uitgevoer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6922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0-00692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3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3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3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5627.903 468936.411</meta:user-defined>
    <meta:user-defined meta:name="DC.title">Provincie Gelderland Wet bodembescherming locatie Molenmakershoek 3 in Apeldoorn</meta:user-defined>
    <meta:user-defined meta:name="OVERHEID.PostcodeHuisnummer/OVERHEIDop.postcodeHuisnummer">7328JK 3</meta:user-defined>
    <meta:user-defined meta:name="OVERHEIDop.straatnaam">Molenmakershoek</meta:user-defined>
    <meta:user-defined meta:name="OVERHEIDop.woonplaats">Apeldoorn</meta:user-defined>
    <meta:user-defined meta:name="DCTERMS.W3CDTF/DCTERMS.available">2020-07-01</meta:user-defined>
    <meta:user-defined meta:name="DCTERMS.W3CDTF/OVERHEIDop.jaargang">2020</meta:user-defined>
    <meta:user-defined meta:name="OVERHEIDop.externeBijlage">Besluit Ernst en Spoedeisendheid|exb-2020-33484</meta:user-defined>
    <meta:user-defined meta:name="OVERHEIDop.externeBijlage">Kaart I-contour|exb-2020-33485</meta:user-defined>
    <meta:user-defined meta:name="OVERHEIDop.publicationIssue">4031</meta:user-defined>
    <meta:user-defined meta:name="OVERHEIDop.PrbID/DC.identifier">prb-2020-4031</meta:user-defined>
    <meta:user-defined meta:name="OVERHEIDop.versieInformatie"/>
  </office:meta>
</office:document-meta>
</file>