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1-1-11-1-1">
      <style:table-column-properties/>
    </style:style>
    <style:style style:family="table-column" style:parent-style-name="colspec" style:name="id1-3-2-1-1-11-1-2">
      <style:table-column-properties/>
    </style:style>
  </office:automatic-styles>
  <office:body>
    <office:text>
      <text:p text:style-name="new_page_staatscourant"/>
      <text:p text:style-name="single-kop-titel">Vaststelling deelplafonds Subsidieregeling lokale initiatieven energietransitie Zuid-Holland 2017 voor het jaar 2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Zuid-Holland hebben op 9 juni 2020 voor het jaar 2020 de volgende deelsubsidieplafonds vastgesteld voor de Subsidieregeling lokale initiatieven energietransitie Zuid-Holland 2017:</text:p>
            <text:p text:style-name="common-al"/>
            <text:list text:style-name="id1-3-2-1-1-3">
              <text:list-item text:style-override="id1-3-2-1-1-3-1">
                <text:number>-</text:number>
                <text:p text:style-name="al">Een deelplafond van €100.000,- voor paragraaf 4 voor 2020, Energiebesparende maatregelen voor huishoudens (microsubsidie);</text:p>
              </text:list-item>
              <text:list-item text:style-override="id1-3-2-1-1-3-2">
                <text:number>-</text:number>
                <text:p text:style-name="al">Een deelplafond van €0,- voor paragraaf 3 voor 2020, Subsidie woningbouwcorporatie of</text:p>
                <text:p text:style-name="al"> vereniging, artikel 19, Subsidiabele activiteiten en prestatie, realisatiefase.</text:p>
              </text:list-item>
            </text:list>
            <text:p text:style-name="common-al"/>
            <text:p text:style-name="common-al">
            <text:span text:style-name="nadrukvet">Toelichting:</text:span>
          </text:p>
            <text:p text:style-name="common-al"> In april 2017 is de Subsidieregeling lokale initiatieven energietransitie Zuid-Holland 2017 in werking getreden. Hiermee stimuleert de provincie lokale maatschappelijke initiatieven om aan de slag te gaan met energietransitie. Voor het jaar 2020 zijn twee deelplafonds vastgesteld voor deze subsidieregeling. Voor paragraaf 4, Energiebesparende maatregelen voor huishoudens, is er een deelplafond van €100.000,- om te waarborgen dat de subsidieregeling ten goede komt aan huishoudens met een maximale WOZ-waarde van €200.000,- of een maximale huurprijs van €900,-. Voor artikel 19 van paragraaf 4, subsidiabele activiteiten en prestatie in de realisatiefase voor woningbouwcorporaties en verengingen geldt een deelplafond van €0,-. De leningsvoorwaarden bij landelijke fondsen zijn gunstig en er zijn meerdere subsidiemogelijkheden beschikbaar bij andere overheden, waardoor onze bijdrage niet meer nodig is tijdens de realisatiefase.</text:p>
            <text:p text:style-name="common-al"/>
            <text:p text:style-name="common-al">Gedeputeerde Staten van Zuid-Holland,</text:p>
            <text:p text:style-name="common-al">secretaris, drs. H.M.M. Koek </text:p>
            <text:p text:style-name="last-al"> voorzitter, drs. J. Smit</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2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2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2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N.v.t.</meta:user-defined>
    <meta:user-defined meta:name="OVERHEIDop.referentienummer">PZH-2020-741485361; DOS-2015-0005387</meta:user-defined>
    <meta:user-defined meta:name="DCTERMS.abstract">Vaststelling deelplafonds Subsidieregeling lokale initiatieven energietransitie Zuid-Holland 2017 voor de periode 2020</meta:user-defined>
    <dc:language>nl</dc:language>
    <meta:user-defined meta:name="OVERHEID.Provincie/DC.spatial">Zuid-Holland</meta:user-defined>
    <meta:user-defined meta:name="DC.title">Vaststelling deelplafonds Subsidieregeling lokale initiatieven energietransitie Zuid-Holland 2017 voor het jaar 2020</meta:user-defined>
    <meta:user-defined meta:name="DCTERMS.W3CDTF/DCTERMS.available">2020-06-26</meta:user-defined>
    <meta:user-defined meta:name="DCTERMS.W3CDTF/OVERHEIDop.jaargang">2020</meta:user-defined>
    <meta:user-defined meta:name="OVERHEIDop.publicationIssue">4022</meta:user-defined>
    <meta:user-defined meta:name="OVERHEIDop.PrbID/DC.identifier">prb-2020-4022</meta:user-defined>
    <meta:user-defined meta:name="OVERHEIDop.versieInformatie"/>
  </office:meta>
</office:document-meta>
</file>