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ddendum omgevingsvergunning CSP/SABIC Limburg B.V., deelinrichting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ddendum besluit 2019-205872 wijziging planning TA Paviljoen (gebouw G08-29)</text:p>
            <text:p text:style-name="common-al">Locatie: CSP/SABIC Limburg B.V., deelinrichting Kantoren Opslagplaatsen Werkplaatsen, Urmonderbaan 22, 6167 RD Geleen </text:p>
            <text:p text:style-name="common-al">Datum besluit: 22 juni 2020 </text:p>
            <text:p text:style-name="common-al">Zaaknummer: 2020-203965</text:p>
            <text:p text:style-name="common-al">Het besluit is op 23 juni 2020 verzonden aan de aanvrager.</text:p>
            <text:p text:style-name="common-al">
            <text:span text:style-name="nadrukvet">Inzage</text:span>
          </text:p>
            <text:p text:style-name="common-al">Het besluit en de bijbehorende stukken liggen ter inzage van 24 juni 2020 t/m 4 augustus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juni 2020 t/m 4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965</meta:user-defined>
    <meta:user-defined meta:name="DCTERMS.abstract">Provincie Limburg, addendum omgevingsvergunning CSP/SABIC Limburg B.V., deelinrichting Kantoren Opslagplaatsen Werkplaatsen, Urmonderbaan 22, 6167 RD  Geleen</meta:user-defined>
    <dc:language>nl</dc:language>
    <meta:user-defined meta:name="OVERHEID.EPSG28992/DC.spatial">183183.56 332956.285</meta:user-defined>
    <meta:user-defined meta:name="DC.title">Provincie Limburg, addendum omgevingsvergunning CSP/SABIC Limburg B.V., deelinrichting Kantoren Opslagplaatsen Werkplaats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6-25</meta:user-defined>
    <meta:user-defined meta:name="DCTERMS.W3CDTF/OVERHEIDop.jaargang">2020</meta:user-defined>
    <meta:user-defined meta:name="OVERHEIDop.externeBijlage">Addendum verleende omgevingsvergunning 2020-203965|exb-2020-33203</meta:user-defined>
    <meta:user-defined meta:name="OVERHEIDop.publicationIssue">4018</meta:user-defined>
    <meta:user-defined meta:name="OVERHEIDop.PrbID/DC.identifier">prb-2020-4018</meta:user-defined>
    <meta:user-defined meta:name="OVERHEIDop.versieInformatie"/>
  </office:meta>
</office:document-meta>
</file>