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vergunningsvrije activiteit Haven Maastricht B.V., Ankerkade 80,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vergunningsvrije activiteit</text:span>
          </text:p>
            <text:p text:style-name="common-al">Voor: twee geschakelde units in gebruik nemen als wasruimte en kantine </text:p>
            <text:p text:style-name="common-al">Locatie: Haven Maastricht B.V., Ankerkade 80, 6222 NM Maastricht </text:p>
            <text:p text:style-name="common-al">Datum besluit: 23 juni 2020 </text:p>
            <text:p text:style-name="common-al">Zaaknummer: 2020-203691</text:p>
            <text:p text:style-name="common-al">Het besluit is op 23 juni 2020 verzonden aan de aanvrager.<text:span text:style-name="nadrukvet"/></text:p>
            <text:p text:style-name="common-al">
            <text:span text:style-name="nadrukvet">Inzage</text:span>
          </text:p>
            <text:p text:style-name="common-al">Het besluit en de bijbehorende stukken liggen ter inzage van 24 juni 2020 t/m 4 augustus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juni 2020 t/m 4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91</meta:user-defined>
    <meta:user-defined meta:name="DCTERMS.abstract">Provincie Limburg, besluit vergunningsvrije activiteit Haven Maastricht B.V., Ankerkade 80, 6222 NM  Maastricht</meta:user-defined>
    <dc:language>nl</dc:language>
    <meta:user-defined meta:name="OVERHEID.EPSG28992/DC.spatial">177601.981 321436.805</meta:user-defined>
    <meta:user-defined meta:name="DC.title">Provincie Limburg, besluit vergunningsvrije activiteit Haven Maastricht B.V., Ankerkade 80, 6222 NM Maastricht</meta:user-defined>
    <meta:user-defined meta:name="OVERHEID.PostcodeHuisnummer/OVERHEIDop.postcodeHuisnummer">6222NM 80</meta:user-defined>
    <meta:user-defined meta:name="OVERHEIDop.straatnaam">Ankerkade</meta:user-defined>
    <meta:user-defined meta:name="OVERHEIDop.woonplaats">Maastricht</meta:user-defined>
    <meta:user-defined meta:name="DCTERMS.W3CDTF/DCTERMS.available">2020-06-25</meta:user-defined>
    <meta:user-defined meta:name="DCTERMS.W3CDTF/OVERHEIDop.jaargang">2020</meta:user-defined>
    <meta:user-defined meta:name="OVERHEIDop.externeBijlage">Besluit vergunningsvrije activiteit 2020-203691|exb-2020-33191</meta:user-defined>
    <meta:user-defined meta:name="OVERHEIDop.publicationIssue">4014</meta:user-defined>
    <meta:user-defined meta:name="OVERHEIDop.PrbID/DC.identifier">prb-2020-4014</meta:user-defined>
    <meta:user-defined meta:name="OVERHEIDop.versieInformatie"/>
  </office:meta>
</office:document-meta>
</file>