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Gedeputeerde Staten tot wijziging van de Beleidsregel natuurbescherming Noord-Brabant in verband met aanpassing aan ontwikkelingen in wetgeving en praktijk (Tiende wijzig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op 8 oktober 2019 hebben besloten beleidsregels over intern en extern salderen op te nemen in de Beleidsregel natuurbescherming Noord-Brabant;</text:p>
            <text:p text:style-name="al"/>
            <text:p text:style-name="al">Overwegende dat ontwikkelingen in wetgeving en de praktijk aanleiding hebben gegeven om de beleidsregel op een aantal technische en juridische punten aan te passen; </text:p>
            <text:p text:style-name="al"/>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Beleidsregel natuurbescherming Noord-Brabant wordt als volgt gewijzigd:</text:p>
            <text:p text:style-name="al">A.</text:p>
            <text:p text:style-name="al"/>
            <text:p text:style-name="al">Artikel 2.1 wordt als volgt gewijzigd:</text:p>
            <text:p text:style-name="al"/>
            <text:list text:style-name="id1-3-2-2-1-7">
              <text:list-item text:style-override="id1-3-2-2-1-7-1">
                <text:number>1.</text:number>
                <text:p text:style-name="al">In onderdeel h wordt “sub m” vervangen door “sub n”.</text:p>
              </text:list-item>
            </text:list>
            <text:p text:style-name="al"/>
            <text:list text:style-name="id1-3-2-2-1-9">
              <text:list-item text:style-override="id1-3-2-2-1-9-1">
                <text:number>2.</text:number>
                <text:p text:style-name="al">Onder verlettering van de onderdelen m tot en met o tot n tot en met p wordt een nieuw onderdeel m ingevoegd luidende:</text:p>
                <text:list text:style-name="id1-3-2-2-1-9-1-3">
                  <text:list-item text:style-override="id1-3-2-2-1-9-1-3-1">
                    <text:number>m.</text:number>
                    <text:p text:style-name="al"> stikstofregistratiesysteem: systeem als bedoeld in paragraaf 2.1.2 van de Regeling natuurbescherming;</text:p>
                  </text:list-item>
                </text:list>
              </text:list-item>
            </text:list>
            <text:p text:style-name="al"/>
            <text:p text:style-name="al">B.</text:p>
            <text:p text:style-name="al"/>
            <text:p text:style-name="al">Artikel 2.6 wordt als volgt gewijzigd:</text:p>
            <text:p text:style-name="al"/>
            <text:list text:style-name="id1-3-2-2-1-15">
              <text:list-item text:style-override="id1-3-2-2-1-15-1">
                <text:number>1.</text:number>
                <text:p text:style-name="al">Het vierde lid komt te luiden:</text:p>
                <text:list text:style-name="id1-3-2-2-1-15-1-3">
                  <text:list-item text:style-override="id1-3-2-2-1-15-1-3-1">
                    <text:number>4.</text:number>
                    <text:p text:style-name="al"> Gedeputeerde Staten gaan bij de beoordeling van een aanvraag voor een bedrijf dat deelneemt aan de Subsidieregeling sanering varkenshouderijen eenmalig uit van maximaal de N-depositie behorende bij 15% van de NH<text:span text:style-name="inf">3</text:span>-emissies uit de betrokken dierenverblijven.</text:p>
                  </text:list-item>
                </text:list>
              </text:list-item>
            </text:list>
            <text:p text:style-name="al"/>
            <text:list text:style-name="id1-3-2-2-1-17">
              <text:list-item text:style-override="id1-3-2-2-1-17-1">
                <text:number>2.</text:number>
                <text:p text:style-name="al">Onder vernummering van het achtste lid tot tiende lid worden twee nieuwe artikelen ingevoegd, luidende:</text:p>
                <text:list text:style-name="id1-3-2-2-1-17-1-3">
                  <text:list-item text:style-override="id1-3-2-2-1-17-1-3-1">
                    <text:number>8.</text:number>
                    <text:p text:style-name="al"> Indien de toestemming, bedoeld in artikel 2.1, sub n, onder 1°, niet of slechts gedeeltelijk is gerealiseerd, kunnen Gedeputeerde Staten ten behoeve van intern salderen als referentiesituatie hanteren een op de Europese referentiedatum aanwezige toestemming als bedoeld in artikel 2.1, sub n, onder 2° en 5°, waarbij de laagst toegestane depositie vanaf de referentiedatum geldt, met inbegrip van een eventuele afname zoals vastgelegd in de niet of slechts gedeeltelijk gerealiseerde toestemming, bedoeld in artikel 2.1, sub n, onder 1°.</text:p>
                  </text:list-item>
                  <text:list-item text:style-override="id1-3-2-2-1-17-1-3-2">
                    <text:number>9.</text:number>
                    <text:p text:style-name="al"> In afwijking van het eerste lid kunnen Gedeputeerde Staten interne saldering toestaan indien de beëindiging van de N-emissie veroorzakende activiteit uit de referentiesituatie rechtstreeks verband houdt met het voornemen voor de nieuwe activiteit ten behoeve waarvan intern gesaldeerd wordt.</text:p>
                  </text:list-item>
                </text:list>
              </text:list-item>
            </text:list>
            <text:p text:style-name="al"/>
            <text:list text:style-name="id1-3-2-2-1-19">
              <text:list-item text:style-override="id1-3-2-2-1-19-1">
                <text:number>3.</text:number>
                <text:p text:style-name="al">In het tiende lid, sub b (nieuw) wordt “vergunde capaciteit” vervangen door “het project”.</text:p>
              </text:list-item>
            </text:list>
            <text:p text:style-name="al"/>
            <text:p text:style-name="al">C.</text:p>
            <text:p text:style-name="al"/>
            <text:p text:style-name="al">Artikel 2.7 wordt als volgt gewijzigd:</text:p>
            <text:p text:style-name="al"/>
            <text:list text:style-name="id1-3-2-2-1-25">
              <text:list-item text:style-override="id1-3-2-2-1-25-1">
                <text:number>1.</text:number>
                <text:p text:style-name="al">Het tweede lid komt te luiden:</text:p>
                <text:list text:style-name="id1-3-2-2-1-25-1-3">
                  <text:list-item text:style-override="id1-3-2-2-1-25-1-3-1">
                    <text:number>2.</text:number>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
              </text:list-item>
            </text:list>
            <text:p text:style-name="al"/>
            <text:list text:style-name="id1-3-2-2-1-27">
              <text:list-item text:style-override="id1-3-2-2-1-27-1">
                <text:number>2.</text:number>
                <text:p text:style-name="al">Het vijfde lid komt te luiden:</text:p>
                <text:list text:style-name="id1-3-2-2-1-27-1-3">
                  <text:list-item text:style-override="id1-3-2-2-1-27-1-3-1">
                    <text:number>5.</text:number>
                    <text:p text:style-name="al">Gedeputeerde Staten laten bij de beoordeling van een aanvraag buiten beschouwing de N-emissie van een saldogevend bedrijf dat deelneemt aan de stoppersregeling Actieplan Ammoniak Veehouderij, alsmede de N-emissie voor dat deel van een bedrijf dat deelneemt aan de Subsidieregeling sanering varkenshouderijen.</text:p>
                  </text:list-item>
                </text:list>
              </text:list-item>
            </text:list>
            <text:p text:style-name="al"/>
            <text:p text:style-name="al">D.</text:p>
            <text:p text:style-name="al"/>
            <text:p text:style-name="al">Artikel 2.8 komt als volgt te luiden:</text:p>
            <text:p text:style-name="al"/>
            <text:p text:style-name="al">
            <text:span text:style-name="nadrukvet">Artikel 2.8 Plannen</text:span>
          </text:p>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Hierop zijn artikel 2.6, eerste lid, voor zover dat betrekking heeft op het onafgebroken aanwezig zijn van de bedoelde activiteit, vijfde en zesde lid, en artikel 2.7, tweede lid, voor zover dat betrekking heeft op het onafgebroken aanwezig zijn van de bedoelde activiteit, zesde en zevende lid niet van toepassing.</text:p>
            <text:p text:style-name="al"/>
            <text:p text:style-name="al">E.</text:p>
            <text:p text:style-name="al"/>
            <text:p text:style-name="al">Onder vernummering van artikel 2.10 tot en met 2.12 tot artikel 2.11 tot en met 2.13 wordt een nieuw artikel ingevoegd, luidende:</text:p>
            <text:p text:style-name="al"/>
            <text:p text:style-name="al">
            <text:span text:style-name="nadrukvet">Artikel 2.10 Stikstofregistratiesysteem</text:span>
          </text:p>
            <text:list text:style-name="id1-3-2-2-1-41">
              <text:list-item text:style-override="id1-3-2-2-1-41-1">
                <text:number>1.</text:number>
                <text:p text:style-name="al">Gedeputeerde Staten reserveren in het stikstofregistratiesysteem pas depositieruimte als bedoeld in artikel 2.8, eerste lid van de Regeling natuurbescherming als de in dat lid genoemde aanvraag volledig is.</text:p>
              </text:list-item>
              <text:list-item text:style-override="id1-3-2-2-1-41-2">
                <text:number>2.</text:number>
                <text:p text:style-name="al">Bij een aanvraag voor extern salderen kunnen niet worden betrokken de bronmaatregelen als bedoeld in artikel 2.4 van de Regeling natuurbescherming die zijn opgenomen in het stikstofregistratiesysteem. </text:p>
              </text:list-item>
              <text:list-item text:style-override="id1-3-2-2-1-41-3">
                <text:number>3.</text:number>
                <text:p text:style-name="al">Met uitzondering van het eerste lid, is deze beleidsregel niet van toepassing op aanvragen voor zover bij die aanvraag een beroep wordt gedaan op het stikstofregistratiesysteem.</text:p>
              </text:list-item>
            </text:list>
          </text:section>
          <text:section text:name="artikel_id1-3-2-2-2" text:style-name="artikel">
            <text:p text:style-name="artikel_kop_titel"><text:span text:style-name="artikel_kop_label">Artikel</text:span> <text:span text:style-name="artikel_kop_nr"/> II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6 juni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tiende wijziging Beleidsregel natuurbescherming Noord-Brabant</text:p>
          <text:p text:style-name="al">
          <text:span text:style-name="nadrukvet">Algemeen</text:span>
        </text:p>
          <text:p text:style-name="al">Sinds de inwerkingtreding van deze beleidsregel is gebleken dat de beleidsregel op enkele punten verduidelijkt dan wel in technisch juridische zin verbeterd moet worden. Dit wijzigingsbesluit voorziet daarin. Daarnaast is via deze wijziging de relatie tussen deze beleidsregel en het stikstofregistratiesysteem in de beleidsregel vastgelegd. Tot slot is de beleidsregel op enkele punten aangepast, omdat uit de praktijk van vergunningverlening is gebleken dat de beleidsregel in sommige gevallen ongewenste effecten zou kunnen hebben. </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Onderdeel A (artikel 2.1</text:span>)</text:p>
          <text:p text:style-name="al"/>
          <text:p text:style-name="al">Met de introductie van een nieuw artikel 2.10 dat de verhouding van de beleidsregel tot het stikstofregistratiesysteem regelt, was het nodig om een nieuwe definitie op te nemen.</text:p>
          <text:p text:style-name="al"/>
          <text:p text:style-name="al"/>
          <text:p text:style-name="al">
          <text:span text:style-name="nadrukvet">Onderdeel B</text:span>
        </text:p>
          <text:p text:style-name="al">
          <text:span text:style-name="nadrukvet">Onder 1 (artikel 2.6, vierde lid)</text:span>
        </text:p>
          <text:p text:style-name="al"/>
          <text:p text:style-name="al">Tussen 25 november 2019 en 15 januari 2020 hebben varkenshouderijen die aan bepaalde voorwaarden voldoen zich in kunnen schrijven voor de Subsidieregeling sanering varkenshouderijen (verder: Ssv). De bedrijven die zich hebben ingeschreven krijgen in mei 2020 te hor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Wnb-vergunning. Voor deze categorie is de mogelijkheid gecreëerd om eenmalig een beperkt deel (maximaal 15%) van de N-depositie behorende bij de ammoniakemissie uit de betrokken dierenverblijven in te zetten om de omschakeling naar een andere bedrijfsvorm – binnen de kaders van de subsidieregeling – mogelijk te maken.</text:p>
          <text:p text:style-name="al"/>
          <text:p text:style-name="al">
          <text:span text:style-name="nadrukvet">
            <text:span text:style-name="nadrukondlijn">Onder 2 (artikel 2.6, achtste en negende lid)</text:span>
          </text:span>
        </text:p>
          <text:p text:style-name="al"/>
          <text:p text:style-name="al">
          <text:span text:style-name="nadrukcur">
            <text:span text:style-name="nadrukondlijn">Achtste lid</text:span>
          </text:span>
        </text:p>
          <text:p text:style-name="al">Na vaststelling van de beleidsregels is gebleken dat de regeling omtrent gerealiseerde capaciteit in sommige gevallen ongewenste effecten zou kunnen hebben. Dit betreft gevallen die een natuurvergunning hebben maar waarbij de werkelijke aanwezige situatie afwijkt van de vigerende natuurvergunning omdat de situatie zoals vergund in de natuurvergunning niet (of slechts gedeeltelijk) is gerealiseerd maar de eerder vergunde situatie er nog feitelijk (al dan niet deels) staat. Nu de beleidsregels uitgaan van de feitelijke gerealiseerde capaciteit binnen de vergunde situatie mag deze gerealiseerde capaciteit niet meegenomen worden. Dit kan leiden tot de onwenselijke situatie dat er wel stallen staan maar deze stallen geen rechten opleveren. Daarom hebben Gedeputeerde Staten de mogelijkheid om met behulp van het achtste lid – eventueel onder voorwaarden – een andere referentieperiode te hanteren om te voorkomen dat de regeling omtrent de gerealiseerde capaciteit onredelijk uitvalt. Hierdoor worden teruggevallen op een oude referentiesituatie voor het bepalen van de gerealiseerde capaciteit. Echter als de later verleende natuurvergunning een lager N-emissie plafond heeft geldt wel dat plafond als maximale referentiesituatie. Het kan ook voorkomen dat er situaties zijn waarbij gedeeltelijk de natuurvergunning en gedeeltelijk de voorheen geldende toestemming (als bedoeld in sub n onder 2° en 5°) is gerealiseerd. In zo’n geval kan voor het bepalen van het N-emissie plafond de gerealiseerde capaciteit van beide situaties bij elkaar opgeteld worden maar waarbij wederom geldt dat het maximale N-emissie plafond nooit meer kan zijn dan het plafond in de later verleende natuurvergunning. </text:p>
          <text:p text:style-name="al"/>
          <text:p text:style-name="al">
          <text:span text:style-name="nadrukcur">
            <text:span text:style-name="nadrukondlijn">Negende lid</text:span>
          </text:span>
        </text:p>
          <text:p text:style-name="al">Het vereiste uit het eerste lid, dat alleen intern gesaldeerd mag worden met depositieruimte van een activiteit waarvoor de gebouwen nog aanwezig zijn, kan in een aantal situaties een ongewenst en onbedoeld verzwarend effect hebben. Om te voorkomen dat in situaties, waarin ten behoeve van het voornemen voor een nieuwe activiteit eerder al beëindiging van de oude saldo-gevende activiteit (inclusief sloop van de bebouwing) is bewerkstelligd, onbedoeld rechten voor interne saldering worden beperkt, is in lid 9 een uitzondering opgenomen, waardoor GS in die gevallen alsnog, en eventueel onder voorwaarden, interne saldering kunnen toestaan. </text:p>
          <text:p text:style-name="al"/>
          <text:p text:style-name="al">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Voldoende is dat een initiatiefnemer aantoont dat de beëindiging (en sloop) hebben plaatsgevonden met de intentie de nieuwe activiteit in de toekomst te realiseren. </text:p>
          <text:p text:style-name="al"/>
          <text:p text:style-name="al">Door voor te schrijven dat sprake dient te zijn van een rechtstreeks verband tussen de beëindiging en de voorgenomen ontwikkeling wordt geborgd dat oude rechten voor N-emissie op locaties die langere tijd niet meer werden gebruikt voor de functie waarvoor toestemming is verleend, maar waarvoor de nieuwe of voortzettende activiteit destijds nog niet was voorzien, niet kunnen worden ingezet voor intern salderen.</text:p>
          <text:p text:style-name="al"/>
          <text:p text:style-name="al"/>
          <text:p text:style-name="al">
          <text:span text:style-name="nadrukvet">
            <text:span text:style-name="nadrukondlijn">Onder 3 (artikel 2.6, tiende lid)</text:span>
          </text:span>
        </text:p>
          <text:p text:style-name="al">Om te voorkomen dat initiatiefnemers onbedoeld in hun rechten worden beperkt, zijn een aantal uitzonderingen benoemd waarin GS uit kunnen gaan van de volledige referentiesituatie (in figuur 1: vergunde situatie).</text:p>
          <text:p text:style-name="al"/>
          <text:p text:style-name="al">
          <text:span text:style-name="nadrukcur">De wijziging in artikel 2.6, tiende lid, heeft ook gevolgen voor de betekenis van artikel 2.7, elfde lid. De toelichting bij dat lid dient hierdoor als volgt te worden gelezen:</text:span>
        </text:p>
          <text:p text:style-name="al">Zie toelichting bij artikel 2.6, lid 10, onderdeel c.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p text:style-name="al">
          <text:span text:style-name="nadrukvet">
            <text:span text:style-name="nadrukondlijn">Onderdeel C (artikel 2.7, vijfde lid)</text:span>
          </text:span>
        </text:p>
          <text:p text:style-name="al">
          <text:span text:style-name="nadrukondlijn">
            <text:span text:style-name="nadrukcur">Aanvullend op de bestaande toelichting bij artikel 2.7, vijfde lid.</text:span>
          </text:span>
        </text:p>
          <text:p text:style-name="al">Aangezien de Subsidieregeling sanering varkenshouderijen niet de mogelijkheid biedt om een deel van de N-depositie te behouden ten behoeve van extern salderen is er voor gekozen om bij extern salderen, anders dan bij intern salderen, niet de mogelijkheid te bieden om maximaal 20% van de N-depositie te behouden. In dit lid is wel verduidelijkt dat een bedrijf dat meedoet aan de Subsidieregeling sanering varkenshouderijen alleen extern kan salderen met het deel van het bedrijf dat niet meedoet aan de subsidieregeling.</text:p>
          <text:p text:style-name="al"/>
          <text:p text:style-name="al">
          <text:span text:style-name="nadrukvet">
            <text:span text:style-name="nadrukondlijn">Onderdeel D (artikel 2.8)</text:span>
          </text:span>
        </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en 2.6, eerste lid, en 2.7, tweede lid, gaat over de eis van het onafgebroken aanwezig zijn. Het is niet bedoeld om een uitzondering te maken op de eis van het bestaan van een toestemming in de referentiesituatie.</text:p>
          <text:p text:style-name="al"/>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 </text:p>
          <text:p text:style-name="al"/>
          <text:p text:style-name="al">
          <text:span text:style-name="nadrukvet">
            <text:span text:style-name="nadrukondlijn">Onderdeel E (artikel 2.10)</text:span>
          </text:span>
        </text:p>
          <text:p text:style-name="al"/>
          <text:p text:style-name="al">
          <text:span text:style-name="nadrukvet">Eerste lid</text:span>
        </text:p>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
          <text:span text:style-name="nadrukvet">Tweede lid</text:span>
        </text:p>
          <text:p text:style-name="al">Deze bepaling maakt duidelijk dat bij aanvragen, waarbij sprake is van individuele externe saldering, niet kunnen worden betrokken de bronmaatregelen die zijn opgenomen in het stikstofregistratiesysteem (zoals de snelheidsverlaging op de Rijkssnelwegen). </text:p>
          <text:p text:style-name="al"/>
          <text:p text:style-name="al">
          <text:span text:style-name="nadrukvet">Derde lid</text:span>
        </text:p>
          <text:p text:style-name="al">In de Regeling natuurbescherming is het toetsingskader opgesteld voor de beoordeling van aanvragen die een beroep doen op het stikstofregistratiesysteem. Deze aanvragen worden (met uitzondering van het eerste lid) niet getoetst aan deze beleidsregel voor intern en extern salderen. Dit geldt overigens alleen voor zover de aanvraag een beroep doet op het stikstofregistratiesysteem. Als een aanvraag bijvoorbeeld eerst gebruik maakt van interne en/of externe saldering, dan is de beleidsregel op dat gedeelte van de aanvraag wél van toepassing. Als diezelfde aanvraag voor een eventueel restant nog een beroep doet op het stikstofregistratiesysteem, dan is de beleidsregel (met uitzondering van het eerste lid van dit artikel) niet van toepassing op dat gedeelte van de aanvraag. Als een aanvraag enkel en alleen een beroep doet op het stikstofregistratiesysteem (dus zonder intern en/of extern salderen) dan is deze beleidsregel (met uitzondering van het eerste lid van dit artikel) niet van toepassing op die gehele aanvraag.</text:p>
          <text:p text:style-name="al"/>
          <text:p text:style-name="al"/>
          <text:p text:style-name="al"/>
          <text:p text:style-name="al">Gedeputeerde Staten van Noord-Brabant,</text:p>
          <text:p text:style-name="al"/>
          <text:p text:style-name="al">de voorzitter, </text:p>
          <text:p text:style-name="al"/>
          <text:p text:style-name="al">prof. dr. W.B.H.J. van de Donk </text:p>
          <text:p text:style-name="al"/>
          <text:p text:style-name="al">de secretaris,</text:p>
          <text:p text:style-name="al"/>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0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0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0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Noord-Brabant</meta:user-defined>
    <meta:user-defined meta:name="OVERHEID.Informatietype/DC.type">officiële publicatie</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artikel 4:81 van de Algemene wet bestuursrecht]|[1.0:c:BWBR0005537&amp;artikel=4%3A81&amp;g=2017-09-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C2259572</meta:user-defined>
    <meta:user-defined meta:name="DCTERMS.alternative">Beleidsregel natuurbescherming Noord-Brabant</meta:user-defined>
    <dc:language>nl</dc:language>
    <meta:user-defined meta:name="OVERHEID.Provincie/DC.spatial">Noord-Brabant</meta:user-defined>
    <meta:user-defined meta:name="DC.title">Beleidsregel van Gedeputeerde Staten van Noord-Brabant houdende regels ter bescherming van de natuur (Beleidsregel natuurbescherming Noord-Brabant)</meta:user-defined>
    <meta:user-defined meta:name="DCTERMS.W3CDTF/DCTERMS.available">2020-06-25</meta:user-defined>
    <meta:user-defined meta:name="DCTERMS.W3CDTF/OVERHEIDop.jaargang">2020</meta:user-defined>
    <meta:user-defined meta:name="OVERHEIDop.publicationIssue">4007</meta:user-defined>
    <meta:user-defined meta:name="OVERHEIDop.betreftRegeling">CVDR600919_12</meta:user-defined>
    <meta:user-defined meta:name="xs:date/OVERHEIDop.startdatum">2020-06-26</meta:user-defined>
    <meta:user-defined meta:name="OVERHEIDop.PrbID/DC.identifier">prb-2020-4007</meta:user-defined>
    <meta:user-defined meta:name="OVERHEIDop.versieInformatie"/>
  </office:meta>
</office:document-meta>
</file>