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n Hamburg Cleaning B.V. (999917537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3 februari 2020, met kenmerk 9999129754_9999731929, aan Van Hamburg  Cleaning B.V. verleende omgevingsvergunning, krachtens artikel 2.31 van de Wet algemene bepalingen omgevingsrecht te wijzigen. De inrichting is gelegen aan de  Lorentzweg 15 te Spijkenisse. </text:p>
            <text:p text:style-name="common-al"/>
            <text:p text:style-name="common-al">Het betreft een inrichting voor het op- en overslaan en bewerken van vloeibare afvalstoffen en/of producten in tanks en tankcontainers, de opslag van vaste en vloeibare afvalstoffen en/of producten niet in tanks of tankcontainers, het inwendig en uitwendig reinigen van bedrijfsvoertuigen/tankcontainers, het persen van vaten en het afleveren van motorbrandstoffen en diverse onderhoudswerkzaamheden.</text:p>
            <text:p text:style-name="common-al"/>
            <text:p text:style-name="common-al">Deze ambtshalve wijziging betreft het intrekken van voorschrift 1.1.1 en het vervangen van voorschrift 1.1.2 door een nieuw voorschrift. Voorschrift 1.1.2 wordt op administratief vlak versoepeld en wordt hernummerd naar 1.1.1. Deze versoepeling houdt in dat in situaties van afgifte van afvalstoffen of reststoffen aan een op- en overslagbedrijf niet langer het vereiste van schriftelijke afspraken tussen het bedrijf en het op- en overslagbedrijf worden gesteld.</text:p>
            <text:p text:style-name="common-al"/>
            <text:p text:style-name="tussenkopcur">Inzage</text:p>
            <text:p text:style-name="common-al">U kunt de ontwerpbeschikking tijdens kantooruren van 2 juli 2020 tot en met 12 augustus 2020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537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0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0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79</meta:user-defined>
    <meta:user-defined meta:name="DCTERMS.abstract">Deze ambtshalve wijziging betreft het intrekken van voorschrift 1.1.1 en het vervangen van voorschrift 1.1.2 door een nieuw voorschrift. Voorschrift 1.1.2 wordt op administratief vlak versoepeld en wordt hernummerd naar 1.1.1.</meta:user-defined>
    <dc:language>nl</dc:language>
    <meta:user-defined meta:name="OVERHEID.Gemeente/DC.spatial">Nissewaard</meta:user-defined>
    <meta:user-defined meta:name="OVERHEID.Provincie/DC.spatial">Zuid-Holland</meta:user-defined>
    <meta:user-defined meta:name="OVERHEID.EPSG28992/DC.spatial">79605.3 429701.266</meta:user-defined>
    <meta:user-defined meta:name="DC.title">Kennisgeving ontwerpbeschikking Van Hamburg Cleaning B.V. (9999175379)</meta:user-defined>
    <meta:user-defined meta:name="OVERHEID.PostcodeHuisnummer/OVERHEIDop.postcodeHuisnummer">3208LJ 15</meta:user-defined>
    <meta:user-defined meta:name="OVERHEIDop.straatnaam">Lorentzweg</meta:user-defined>
    <meta:user-defined meta:name="OVERHEIDop.woonplaats">Spijkenisse</meta:user-defined>
    <meta:user-defined meta:name="DCTERMS.W3CDTF/DCTERMS.available">2020-07-01</meta:user-defined>
    <meta:user-defined meta:name="DCTERMS.W3CDTF/OVERHEIDop.jaargang">2020</meta:user-defined>
    <meta:user-defined meta:name="OVERHEIDop.publicationIssue">4006</meta:user-defined>
    <meta:user-defined meta:name="OVERHEIDop.PrbID/DC.identifier">prb-2020-4006</meta:user-defined>
    <meta:user-defined meta:name="OVERHEIDop.versieInformatie"/>
  </office:meta>
</office:document-meta>
</file>