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vergunningen en ontheffing voor dijkverbetering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text:p>
            <text:p text:style-name="common-al">- zij op 18 juni 2020 de ontheffing Wet natuurbescherming (beschermde soorten) hebben verleend;</text:p>
            <text:p text:style-name="common-al">- zij op 18 juni 2020 de vergunning Wet natuurbescherming (beschermde gebieden) hebben verleend;</text:p>
            <text:p text:style-name="common-al">- Burgemeester en Wethouders van de gemeente Beesel op 12 juni 2020 het verkeersbesluit hebben genomen.</text:p>
            <text:p text:style-name="common-al">Deze besluiten betreffen zogenaamde uitvoeringsbesluiten die nodig zijn voor de uitvoering van het projectplan “Dijkverbetering Beesel”. Dit projectplan is op 10 maart 2020 door Gedeputeerde Staten van Limburg goedgekeurd. Het projectplan beschrijft de te nemen dijkverbeteringsmaatregelen in de gemeente Beesel. De dijkverbeteringsmaatregelen worden uitgevoerd omdat het bovengenoemde traject niet voldoet aan de wettelijke norm voor dijkveiligheid. Het project “Dijkverbetering Beesel” maakt deel uit van het Hoogwaterbeschermingsprogramma Noordelijke Maasvallei.</text:p>
            <text:p text:style-name="common-al">
            <text:span text:style-name="nadrukvet">Procedure</text:span>
          </text:p>
            <text:p text:style-name="common-al">Het projectplan dijkverbetering Beesel en de daarbij behorende uitvoeringsbesluiten zoals het verkeersbesluit, de ontheffing Wet natuurbescherming (Wnb) en de vergunning Wet natuurbescherming (Wnb)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In een eerdere fase zijn het goedkeuringsbesluit, het projectplan Waterwet dijkverbetering Beesel en de omgevingsvergunningen voor de onderdelen kappen en afwijken bestemmingsplan bekend gemaakt en ter visie gelegd.</text:p>
            <text:p text:style-name="common-al">De ontwerp-ontheffing Wnb, de ontwerp-vergunning Wnb en het ontwerp-verkeersbesluit hebben ter inzage gelegen van vrijdag 10 april 2020 tot en met vrijdag 22 mei 2020. Er zijn geen zienswijzen ingediend tegen deze ontwerp-besluiten. Er zijn geen belangrijke wijzigingen aangebracht in de definitieve besluiten ten opzichte van de ontwerp-besluiten.</text:p>
            <text:p text:style-name="common-al">
            <text:span text:style-name="nadrukvet">Inzage</text:span>
          </text:p>
            <text:p text:style-name="common-al">De vergunningen, de ontheffing en de bijbehorende stukken liggen ter inzage met ingang van vrijdag 26 juni tot en met donderdag 6 augustus 2020.</text:p>
            <text:p text:style-name="common-al">Deze besluiten en bijbehorende stukken worden gedurende deze inzagetermijn gepubliceerd op de website www.overheid.nl (Provinciaal Blad). U kunt ze ook vinden via https://zoek.officielebekendmakingen.nl (klik dan op officiële bekendmakingen).</text:p>
            <text:p text:style-name="common-al">De analoge stukken zijn gedurende deze termijn in te zien:</text:p>
            <text:p text:style-name="common-al">- In het gouvernement van de Provincie Limburg, Limburglaan 10, 6229 GA te Maastricht;</text:p>
            <text:p text:style-name="common-al">- in het gemeentehuis van de gemeente Beesel, Raadhuisplein 1, 5953 AL te Reuver;</text:p>
            <text:p text:style-name="common-al">- ten kantore van het Waterschap Limburg, Maria Theresialaan 99, 6043 CX te Roermond.</text:p>
            <text:p text:style-name="common-al">Door de maatregelen in verband met het Corona-virus zijn mogelijkheden om de analoge stukken in te zien beperkt. Indien u bovenstaande stukken analoog wilt inzien, verzoeken wij u daarom telefonisch contact op te nemen met:</text:p>
            <text:p text:style-name="common-al">- Provincie Limburg, de heer J. Goudriaan, tel. 043 - 389 7452; of</text:p>
            <text:p text:style-name="common-al">- Gemeente Beesel, de heer T. van Loon, tel. 077- 474 9256; of</text:p>
            <text:p text:style-name="common-al">- Waterschap Limburg, de heer R. Gaastra, tel. 06 - 24 58 63 24.</text:p>
            <text:p text:style-name="common-al">
            <text:span text:style-name="nadrukvet">Rechtsbescherming</text:span>
          </text:p>
            <text:p text:style-name="common-al">Tegen de vergunningen en de ontheffing kan beroep worden ingesteld door belanghebbenden die een zienswijze hebben ingediend tegen de ontwerpen van deze besluiten en door belanghebbenden aan wie redelijkerwijs niet kan worden verweten dat zij geen zienswijze naar voren hebben gebracht tegen deze ontwerp-besluiten.</text:p>
            <text:p text:style-name="common-al">Beroep kan worden ingesteld door het indienen van een beroepschrift bij de Afdeling bestuursrechtspraak van de Raad van State.</text:p>
            <text:p text:style-name="common-al">De termijn voor het indienen van een beroepschrift bedraagt zes weken. Deze termijn vangt aan met ingang van de dag na die waarop deze bekendmaking is gedaan. Dit betekent dat de beroepstermijn voor het indienen van een beroepschrift loopt van vrijdag 26 juni tot en met donderdag 6 augustus 2020.</text:p>
            <text:p text:style-name="common-al">Op deze besluiten is afdeling 2 van hoofdstuk 1 van de Crisis- en herstelwet van toepassing. Hieruit volgt dat wanneer u beroep instelt, u in uw beroepschrift de beroepsgronden dient op te nemen en dat er na afloop van de beroepstermijn geen nieuwe beroepsgronden kunnen worden aangevoerd.</text:p>
            <text:p text:style-name="common-al">Het beroepschrift moet worden gericht aan:</text:p>
            <text:p text:style-name="common-al">Afdeling bestuursrechtspraak van de Raad van State</text:p>
            <text:p text:style-name="common-al">Postbus 20019</text:p>
            <text:p text:style-name="common-al">2500 EA Den Haag.</text:p>
            <text:p text:style-name="common-al">De vergunningen en de ontheffing treden in werking op de dag na de bekendmaking.</text:p>
            <text:p text:style-name="common-al">Indien beroep is ingesteld, kan in spoedeisende gevallen de Voorzieningenrechter van de Afdeling bestuursrechtspraak van de Raad van State op verzoek een voorlopige voorziening treffen.</text:p>
            <text:p text:style-name="common-al">Het is ook mogelijk om digitaal beroep in te stellen of te verzoeken om een voorlopige voorziening via https://digitaalloket.raadvanstate.nl/</text:p>
            <text:p text:style-name="common-al">Daarvoor moet u beschikken over een elektronische handtekening (DigiD). Zie genoemde site voor de precieze voorwaarden.</text:p>
            <text:p text:style-name="common-al">
            <text:span text:style-name="nadrukcur">Inhoudsvereisten beroepschrift en verzoek om voorlopige voorziening</text:span>
          </text:p>
            <text:p text:style-name="common-al">Het beroepschrift tegen de vergunningen en de ontheff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text:p>
            <text:p text:style-name="common-al">Daarbij wordt u verzocht expliciet aan te geven op welk onderdeel uw beroep betrekking heeft.</text:p>
            <text:p text:style-name="common-al">De hiervoor genoemde eisen waaraan een beroepschrift moet voldoen, zijn van overeenkomstige toepassing op een verzoek om een voorlopige voorziening. De indiener van het verzoekschrift overlegt daarbij een afschrift van het beroepschrift.</text:p>
            <text:p text:style-name="common-al">
            <text:span text:style-name="nadrukcur">Griffierecht</text:span>
          </text:p>
            <text:p text:style-name="common-al">Voor de behandeling van een beroep en voor de behandeling van een verzoek om een voorlopige voorziening is een griffierecht verschuldigd.</text:p>
            <text:p text:style-name="common-al"/>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last-al">de heer M. Brauers, tel. (043) 389 7242, mml.brauers@prvlimbu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0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0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0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inspraak vergunningen en ontheffing voor dijkverbetering Beese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6-25</meta:user-defined>
    <meta:user-defined meta:name="DCTERMS.W3CDTF/OVERHEIDop.jaargang">2020</meta:user-defined>
    <meta:user-defined meta:name="OVERHEIDop.externeBijlage">1. Ontheffing Wnb soortenbescherming Beesel|exb-2020-33072</meta:user-defined>
    <meta:user-defined meta:name="OVERHEIDop.externeBijlage">1.1 Aanvraagformulier wnbsoorten|exb-2020-33073</meta:user-defined>
    <meta:user-defined meta:name="OVERHEIDop.externeBijlage">1.2 Activiteitenplan Das Beesel|exb-2020-33074</meta:user-defined>
    <meta:user-defined meta:name="OVERHEIDop.externeBijlage">1.3 Activiteitenplan Das Beesel Definitief|exb-2020-33075</meta:user-defined>
    <meta:user-defined meta:name="OVERHEIDop.externeBijlage">1.4 Activiteitenplan update Das Beesel|exb-2020-33076</meta:user-defined>
    <meta:user-defined meta:name="OVERHEIDop.externeBijlage">1.5 Bijlage 1 Achtergronden Wnb|exb-2020-33077</meta:user-defined>
    <meta:user-defined meta:name="OVERHEIDop.externeBijlage">1.6 Bijlage 2 Bureaustudie Flora, Fauna, ecologie|exb-2020-33078</meta:user-defined>
    <meta:user-defined meta:name="OVERHEIDop.externeBijlage">1.7 Bijlage 3 Rapportage onderzoek flora en fauna|exb-2020-33079</meta:user-defined>
    <meta:user-defined meta:name="OVERHEIDop.externeBijlage">1.8 Bijlage 4 Memo veldonderzoek 2019 achterdeur 5|exb-2020-33080</meta:user-defined>
    <meta:user-defined meta:name="OVERHEIDop.externeBijlage">1.9 Bijlage 5 Bever Heel en Beesel Arcadis|exb-2020-33081</meta:user-defined>
    <meta:user-defined meta:name="OVERHEIDop.externeBijlage">1.9.1 Bijlage 6 Memo sloop objecten Heel en Beesel|exb-2020-33082</meta:user-defined>
    <meta:user-defined meta:name="OVERHEIDop.externeBijlage">1.9.2 Bijlage 6a Memo sloop objecten definitief|exb-2020-33083</meta:user-defined>
    <meta:user-defined meta:name="OVERHEIDop.externeBijlage">1.9.3 Bijlage 7 Memo sloop objecten tussenrapp.|exb-2020-33084</meta:user-defined>
    <meta:user-defined meta:name="OVERHEIDop.externeBijlage">1.9.4 Bijlage 7a Onderzoek F&amp;F Sleybeek Heel|exb-2020-33085</meta:user-defined>
    <meta:user-defined meta:name="OVERHEIDop.externeBijlage">1.9.5 Brief antwoorden aanvullende vragen Beesel|exb-2020-33086</meta:user-defined>
    <meta:user-defined meta:name="OVERHEIDop.externeBijlage">1.9.6 Effectbeoordeling flora &amp; fauna Beesel def.|exb-2020-33087</meta:user-defined>
    <meta:user-defined meta:name="OVERHEIDop.externeBijlage">1.9.7 Module soortenbescherming Beesel 2019|exb-2020-33088</meta:user-defined>
    <meta:user-defined meta:name="OVERHEIDop.externeBijlage">1.9.8 Onderbouwing keuze achterdeur Beesel def.|exb-2020-33089</meta:user-defined>
    <meta:user-defined meta:name="OVERHEIDop.externeBijlage">2. Vergunning Wnb gebiedsbescherming Beesel|exb-2020-33090</meta:user-defined>
    <meta:user-defined meta:name="OVERHEIDop.externeBijlage">2.1 Aerius|exb-2020-33091</meta:user-defined>
    <meta:user-defined meta:name="OVERHEIDop.externeBijlage">2.2 Bijlage 1 aanbiedingsbrief aanvraag|exb-2020-33092</meta:user-defined>
    <meta:user-defined meta:name="OVERHEIDop.externeBijlage">2.3 Bijlage 2a aanvraagformulier|exb-2020-33093</meta:user-defined>
    <meta:user-defined meta:name="OVERHEIDop.externeBijlage">2.4 Bijlage 2b effect door stikstofdepositie|exb-2020-33094</meta:user-defined>
    <meta:user-defined meta:name="OVERHEIDop.externeBijlage">2.5 Bijlage 3 machtiging Waterschap Limburg|exb-2020-33095</meta:user-defined>
    <meta:user-defined meta:name="OVERHEIDop.externeBijlage">2.6 Passende beoordeling stikstof Beesel en Heel|exb-2020-33096</meta:user-defined>
    <meta:user-defined meta:name="OVERHEIDop.externeBijlage">3. verkeersbesluit dijkverbetering Beesel 12-6-20|exb-2020-33097</meta:user-defined>
    <meta:user-defined meta:name="OVERHEIDop.externeBijlage">3.1 Verzoekbrief verkeersbesluit dijkring Beesel|exb-2020-33098</meta:user-defined>
    <meta:user-defined meta:name="OVERHEIDop.externeBijlage">3.2 Tekening te treffen verkeersmaatregelen|exb-2020-33099</meta:user-defined>
    <meta:user-defined meta:name="OVERHEIDop.externeBijlage">3.3 Te treffen verkeersmaatregelen luchtfoto|exb-2020-33100</meta:user-defined>
    <meta:user-defined meta:name="OVERHEIDop.externeBijlage">3.4 Machtiging door Waterschap Limburg|exb-2020-33101</meta:user-defined>
    <meta:user-defined meta:name="OVERHEIDop.publicationIssue">4000</meta:user-defined>
    <meta:user-defined meta:name="OVERHEIDop.PrbID/DC.identifier">prb-2020-4000</meta:user-defined>
    <meta:user-defined meta:name="OVERHEIDop.versieInformatie"/>
  </office:meta>
</office:document-meta>
</file>