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7944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Portocabins voor Covid-19</text:p>
            <text:p text:style-name="common-al">Aanvraagdatum : 5 juni 2020</text:p>
            <text:p text:style-name="common-al">Besluitdatum : 19 juni 2020</text:p>
            <text:p text:style-name="common-al">Bekendmaking : 19 juni 2020</text:p>
            <text:p text:style-name="common-al">Zaaknummer : 999917944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94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9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9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9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446</meta:user-defined>
    <meta:user-defined meta:name="DCTERMS.abstract">GS maken bekend, dat de omgevingsvergunning is verleend voor portocabins voor Covid-19.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179446)</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3995</meta:user-defined>
    <meta:user-defined meta:name="OVERHEIDop.PrbID/DC.identifier">prb-2020-3995</meta:user-defined>
    <meta:user-defined meta:name="OVERHEIDop.versieInformatie"/>
  </office:meta>
</office:document-meta>
</file>