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Plaggeweg 90b te Vierhouten,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wijderen van een trafohuisje op de stroomvoorziening voor een voormalige camp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9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9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754.651 484612.032</meta:user-defined>
    <meta:user-defined meta:name="DC.title">Provincie Gelderland Wet natuurbescherming, locatie nabij Plaggeweg 90b te Vierhouten, gemeente Nunspeet</meta:user-defined>
    <meta:user-defined meta:name="OVERHEID.PostcodeHuisnummer/OVERHEIDop.postcodeHuisnummer">8076PM 90</meta:user-defined>
    <meta:user-defined meta:name="OVERHEIDop.straatnaam">Plaggeweg</meta:user-defined>
    <meta:user-defined meta:name="OVERHEIDop.woonplaats">Vierhouten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3011</meta:user-defined>
    <meta:user-defined meta:name="OVERHEIDop.externeBijlage">AERIUS berekening|exb-2020-33012</meta:user-defined>
    <meta:user-defined meta:name="OVERHEIDop.publicationIssue">3993</meta:user-defined>
    <meta:user-defined meta:name="OVERHEIDop.PrbID/DC.identifier">prb-2020-3993</meta:user-defined>
    <meta:user-defined meta:name="OVERHEIDop.versieInformatie"/>
  </office:meta>
</office:document-meta>
</file>