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loosterpad ter hoogte van nr 7 Babbe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Kloosterpad ter hoogte van nr 7 Babberich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0082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5319 435629</meta:user-defined>
    <meta:user-defined meta:name="DC.title">Provincie Gelderland Wet bodembescherming locatie Kloosterpad ter hoogte van nr 7 Babberich</meta:user-defined>
    <meta:user-defined meta:name="OVERHEID.PostcodeHuisnummer/OVERHEIDop.postcodeHuisnummer">6909DX 7</meta:user-defined>
    <meta:user-defined meta:name="OVERHEIDop.straatnaam">Kloosterpad</meta:user-defined>
    <meta:user-defined meta:name="OVERHEIDop.woonplaats">Babberich</meta:user-defined>
    <meta:user-defined meta:name="DCTERMS.W3CDTF/DCTERMS.available">2020-01-22</meta:user-defined>
    <meta:user-defined meta:name="DCTERMS.W3CDTF/OVERHEIDop.jaargang">2020</meta:user-defined>
    <meta:user-defined meta:name="OVERHEIDop.publicationIssue">399</meta:user-defined>
    <meta:user-defined meta:name="OVERHEIDop.PrbID/DC.identifier">prb-2020-399</meta:user-defined>
    <meta:user-defined meta:name="OVERHEIDop.versieInformatie"/>
  </office:meta>
</office:document-meta>
</file>