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64*"/>
    </style:style>
    <text:list-style style:name="id1-3-2-4-3-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4-4">
      <text:list-level-style-bullet text:bullet-char="•" text:level="1">
        <style:list-level-properties text:min-label-width="10mm"/>
      </text:list-level-style-bullet>
    </text:list-style>
    <text:list-style style:name="id1-3-2-4-3-1-5-5-4-4-1">
      <text:list-level-style-bullet text:bullet-char="•" text:level="1">
        <style:list-level-properties text:min-label-width="10mm"/>
      </text:list-level-style-bullet>
    </text:list-style>
    <text:list-style style:name="id1-3-2-4-3-1-5-5-4-4-2">
      <text:list-level-style-bullet text:bullet-char="•" text:level="1">
        <style:list-level-properties text:min-label-width="10mm"/>
      </text:list-level-style-bullet>
    </text:list-style>
    <text:list-style style:name="id1-3-2-4-3-1-5-5-4-4-3">
      <text:list-level-style-bullet text:bullet-char="•" text:level="1">
        <style:list-level-properties text:min-label-width="10mm"/>
      </text:list-level-style-bullet>
    </text:list-style>
    <text:list-style style:name="id1-3-2-4-3-1-5-5-4-9">
      <text:list-level-style-bullet text:bullet-char="-" text:level="1">
        <style:list-level-properties text:min-label-width="10mm"/>
      </text:list-level-style-bullet>
    </text:list-style>
    <text:list-style style:name="id1-3-2-4-3-1-5-5-4-9-1">
      <text:list-level-style-bullet text:bullet-char="-" text:level="1">
        <style:list-level-properties text:min-label-width="10mm"/>
      </text:list-level-style-bullet>
    </text:list-style>
    <text:list-style style:name="id1-3-2-4-3-1-5-5-4-9-2">
      <text:list-level-style-bullet text:bullet-char="-" text:level="1">
        <style:list-level-properties text:min-label-width="10mm"/>
      </text:list-level-style-bullet>
    </text:list-style>
    <text:list-style style:name="id1-3-2-4-3-1-5-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8-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8-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3-2-4">
      <text:list-level-style-bullet text:bullet-char="-" text:level="1">
        <style:list-level-properties text:min-label-width="10mm"/>
      </text:list-level-style-bullet>
    </text:list-style>
    <text:list-style style:name="id1-3-2-4-3-1-5-13-2-4-1">
      <text:list-level-style-bullet text:bullet-char="-" text:level="1">
        <style:list-level-properties text:min-label-width="10mm"/>
      </text:list-level-style-bullet>
    </text:list-style>
    <text:list-style style:name="id1-3-2-4-3-1-5-13-2-6">
      <text:list-level-style-bullet text:bullet-char="-" text:level="1">
        <style:list-level-properties text:min-label-width="10mm"/>
      </text:list-level-style-bullet>
    </text:list-style>
    <text:list-style style:name="id1-3-2-4-3-1-5-13-2-6-1">
      <text:list-level-style-bullet text:bullet-char="-" text:level="1">
        <style:list-level-properties text:min-label-width="10mm"/>
      </text:list-level-style-bullet>
    </text:list-style>
    <text:list-style style:name="id1-3-2-4-3-1-5-13-2-8">
      <text:list-level-style-bullet text:bullet-char="-" text:level="1">
        <style:list-level-properties text:min-label-width="10mm"/>
      </text:list-level-style-bullet>
    </text:list-style>
    <text:list-style style:name="id1-3-2-4-3-1-5-13-2-8-1">
      <text:list-level-style-bullet text:bullet-char="-" text:level="1">
        <style:list-level-properties text:min-label-width="10mm"/>
      </text:list-level-style-bullet>
    </text:list-style>
    <text:list-style style:name="id1-3-2-4-3-1-5-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9-4-9">
      <text:list-level-style-bullet text:bullet-char="-" text:level="1">
        <style:list-level-properties text:min-label-width="10mm"/>
      </text:list-level-style-bullet>
    </text:list-style>
    <text:list-style style:name="id1-3-2-4-3-1-5-29-4-9-1">
      <text:list-level-style-bullet text:bullet-char="-" text:level="1">
        <style:list-level-properties text:min-label-width="10mm"/>
      </text:list-level-style-bullet>
    </text:list-style>
    <text:list-style style:name="id1-3-2-4-3-1-5-29-4-9-2">
      <text:list-level-style-bullet text:bullet-char="-" text:level="1">
        <style:list-level-properties text:min-label-width="10mm"/>
      </text:list-level-style-bullet>
    </text:list-style>
    <text:list-style style:name="id1-3-2-4-3-1-5-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van 26 mei 2020, nr. 1421933-1422045 houdende regels omtrent de vaststelling van het Besluit mandaat, machtiging en volmacht Omgevingsdienst Noord-Holland Noord van Gedeputeerde Staten van Noord-Holland (Besluit mandaat, machtiging en volmacht Omgevingsdienst Noord-Holland Noord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Gedeputeerde Staten van Noord-Holland op 26 mei 2020 hebben besloten dat het mandaat aan de Omgevingsdienst Noordzeekanaalgebied wordt uitgebreid met de vergunning-, toezicht- en handhavingsbodemtaken inzake het project Versterking Markermeerdijken en dat deze uitbreiding van het mandaat aan de Omgevingsdienst Noordzeekanaalgebied geldt gedurende de looptijd van het project;</text:p>
            <text:p text:style-name="al"/>
            <text:p text:style-name="al">Gelet op het feit dat het project Versterking Markermeerdijken deels wordt uitgevoerd op het grondgebied van de Omgevingsdienst Noord-Holland Noord en als gevolg daarvan het mandaat Omgevingsdienst Noord-Holland Noord ten aanzien van de vergunning-, toezicht- en handhavings-bodemtaken dient te worden aangepast;</text:p>
            <text:p text:style-name="al"/>
            <text:p text:style-name="al">Gelet op artikel 5 van de Gemeenschappelijke Regeling Omgevingsdienst Noord-Holland Noord;</text:p>
            <text:p text:style-name="al"/>
            <text:p text:style-name="al">Gelet op het instemmingsbesluit d.d. 16 juni 2020 van de directeur van de Omgevingsdienst Noord-Holland Noord;</text:p>
            <text:p text:style-name="al"/>
            <text:p text:style-name="al">Besluiten vast te stellen:</text:p>
            <text:p text:style-name="al"/>
            <text:p text:style-name="al">
            <text:span text:style-name="nadrukvet">Besluit mandaat, machtiging en volmacht Omgevingsdienst Noord-Holland Noord van Gedeputeerde Staten va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GS: gedeputeerde staten van Noord-Holland;</text:p>
              </text:list-item>
              <text:list-item text:style-override="id1-3-2-2-1-3-2">
                <text:number>b.</text:number>
                <text:p text:style-name="al">OD NHN: Omgevingsdienst Noord-Holland Noord; </text:p>
              </text:list-item>
              <text:list-item text:style-override="id1-3-2-2-1-3-3">
                <text:number>c.</text:number>
                <text:p text:style-name="al">directeur: algemeen directeur van de OD NHN.</text:p>
              </text:list-item>
            </text:list>
          </text:section>
          <text:section text:name="artikel_id1-3-2-2-2" text:style-name="artikel">
            <text:p text:style-name="artikel_kop_titel"><text:span text:style-name="artikel_kop_label">Artikel</text:span> <text:span text:style-name="artikel_kop_nr">2</text:span> Mandaat</text:p>
            <text:p text:style-name="al">GS verlenen mandaat, volmacht en machtiging aan de directeur en zijn plaatsvervanger overeenkomstig de als bijlage I bij dit besluit behorende lijst. Het begrip besluit in dit mandaatbesluit omvat (tevens) het ambtshalve of op verzoek weigeren, intrekken, wijzigen, overdragen en verlengen van besluiten.</text:p>
          </text:section>
          <text:section text:name="artikel_id1-3-2-2-3" text:style-name="artikel">
            <text:p text:style-name="artikel_kop_titel"><text:span text:style-name="artikel_kop_label">Artikel</text:span> <text:span text:style-name="artikel_kop_nr">3</text:span> Clausulering van het mandaat</text:p>
            <text:p text:style-name="al">Buiten het mandaat valt:</text:p>
            <text:list text:style-name="id1-3-2-2-3-3">
              <text:list-item text:style-override="id1-3-2-2-3-3-1">
                <text:number>a.</text:number>
                <text:p text:style-name="al">een beslissing op bezwaar ingediend tegen een besluit dat in het kader van de uitoefening van het mandaat is genomen;</text:p>
              </text:list-item>
              <text:list-item text:style-override="id1-3-2-2-3-3-2">
                <text:number>b.</text:number>
                <text:p text:style-name="al">het vaststellen, wijzigen of intrekken van een beleidsregel.</text:p>
              </text:list-item>
            </text:list>
          </text:section>
          <text:section text:name="artikel_id1-3-2-2-4" text:style-name="artikel">
            <text:p text:style-name="artikel_kop_titel"><text:span text:style-name="artikel_kop_label">Artikel</text:span> <text:span text:style-name="artikel_kop_nr">4</text:span> Ondermandaat, machtiging en volmacht</text:p>
            <text:list text:style-name="id1-3-2-2-4-2">
              <text:list-item text:style-override="id1-3-2-2-4-2">
                <text:number>1.</text:number>
                <text:p text:style-name="al">De gemandateerde kan ondermandaat verlenen voor een bepaalde bevoegdheid aan een ondergeschikte.</text:p>
              </text:list-item>
              <text:list-item text:style-override="id1-3-2-2-4-3">
                <text:number>2.</text:number>
                <text:p text:style-name="al">De gemandateerde verstrekt aan GS zo spoedig mogelijk een afschrift van het ondermandaat dat hij overeenkomstig het bepaalde in het eerste lid, aan een ondergeschikte heeft verleend.</text:p>
              </text:list-item>
              <text:list-item text:style-override="id1-3-2-2-4-4">
                <text:number>3.</text:number>
                <text:p text:style-name="al">In bijlage I wordt aangegeven wat het laagst toegestane niveau is voor het verlenen van ondermandaat door de gemandateerde.</text:p>
              </text:list-item>
            </text:list>
          </text:section>
          <text:section text:name="artikel_id1-3-2-2-5" text:style-name="artikel">
            <text:p text:style-name="artikel_kop_titel"><text:span text:style-name="artikel_kop_label">Artikel</text:span> <text:span text:style-name="artikel_kop_nr">5</text:span> Instructies verbonden aan de uitoefening van het (onder)mandaat</text:p>
            <text:list text:style-name="id1-3-2-2-5-2">
              <text:list-item text:style-override="id1-3-2-2-5-2">
                <text:number>1.</text:number>
                <text:p text:style-name="al">Uitoefening van bevoegdheden vindt plaats binnen het kader van toepasselijk(e) wetgeving en beleid en mag niet leiden tot een verschuiving van provinciale bevoegdheden of tot doorbreking van politieke verantwoordelijkheden van GS. </text:p>
              </text:list-item>
              <text:list-item text:style-override="id1-3-2-2-5-3">
                <text:number>2.</text:number>
                <text:p text:style-name="al">De gemandateerde is verplicht GS te informeren en in de gelegenheid te stellen bijzondere aanwijzingen te geven of de bevoegdheid zelf uit te oefenen, indien uitoefening van het mandaat politieke of maatschappelijke gevolgen kan hebben of als de provincie Noord-Holland aansprakelijk kan worden gesteld. </text:p>
              </text:list-item>
              <text:list-item text:style-override="id1-3-2-2-5-4">
                <text:number> 3. </text:number>
                <text:p text:style-name="al">Ten behoeve van het bepaalde in het tweede lid kunnen GS nadere instructies geven over het omgaan met en het herkennen van gevoelige zaken.</text:p>
              </text:list-item>
              <text:list-item text:style-override="id1-3-2-2-5-5">
                <text:number>4.</text:number>
                <text:p text:style-name="al">Als de uitoefening van een bevoegdheid betrekking heeft op een aangelegenheid waarbij de gemandateerde een direct of indirect persoonlijk of zakelijk belang heeft, of zich een situatie zou kunnen voordoen waarbij jegens derden de indruk van vooringenomenheid of belangenverstrengeling kan worden gewekt, wordt de bevoegdheid uitgeoefend op hoger niveau. </text:p>
              </text:list-item>
              <text:list-item text:style-override="id1-3-2-2-5-6">
                <text:number>5.</text:number>
                <text:p text:style-name="al">Indien toepassing van het vierde lid niet mogelijk is, mag het mandaat niet worden uitgeoefend. </text:p>
              </text:list-item>
              <text:list-item text:style-override="id1-3-2-2-5-7">
                <text:number>6.</text:number>
                <text:p text:style-name="al">Bij uitoefening van bevoegdheden wordt een scheiding aangebracht tussen de vergunningverleningsfunctie en de handhavingsfunctie volgens de eisen van artikel 7, vierde lid, van het Besluit omgevingsrecht. </text:p>
              </text:list-item>
            </text:list>
          </text:section>
          <text:section text:name="artikel_id1-3-2-2-6" text:style-name="artikel">
            <text:p text:style-name="artikel_kop_titel"><text:span text:style-name="artikel_kop_label">Artikel</text:span> <text:span text:style-name="artikel_kop_nr">6</text:span> Volmacht en machtiging </text:p>
            <text:p text:style-name="al">Tenzij anders is bepaald omvat de verlening van mandaat of ondermandaat mede de verlening van:</text:p>
            <text:list text:style-name="id1-3-2-2-6-3">
              <text:list-item text:style-override="id1-3-2-2-6-3-1">
                <text:number>a.</text:number>
                <text:p text:style-name="al">volmacht tot het verrichten van privaatrechtelijke rechtshandelingen; en</text:p>
              </text:list-item>
              <text:list-item text:style-override="id1-3-2-2-6-3-2">
                <text:number>b.</text:number>
                <text:p text:style-name="al">machtiging om in naam van GS handelingen te verrichten die noch een besluit noch een privaatrechtelijke rechtshandeling zijn. </text:p>
              </text:list-item>
            </text:list>
          </text:section>
          <text:section text:name="artikel_id1-3-2-2-7" text:style-name="artikel">
            <text:p text:style-name="artikel_kop_titel"><text:span text:style-name="artikel_kop_label">Artikel</text:span> <text:span text:style-name="artikel_kop_nr">7</text:span> Informatieplicht</text:p>
            <text:p text:style-name="al">De gemandateerde verstrekt GS voor het einde van ieder kwartaal, of conform in een overeenkomst vastgelegd schema, een rapportage van de besluiten die in de uitoefening van het mandaat zijn genomen. </text:p>
          </text:section>
          <text:section text:name="artikel_id1-3-2-2-8" text:style-name="artikel">
            <text:p text:style-name="artikel_kop_titel"><text:span text:style-name="artikel_kop_label">Artikel</text:span> <text:span text:style-name="artikel_kop_nr">8</text:span> Communicatie en publiciteit</text:p>
            <text:p text:style-name="al">Het is de gemandateerde niet toegestaan bij de uitoefening van het mandaat zonder toestemming van GS in de publiciteit te treden als dat naar verwachting politieke of maatschappelijke gevolgen kan hebben of tot gevolg kan hebben dat de provincie of gedeputeerden aansprakelijk worden gesteld of anderszins aansprakelijk worden gehouden.</text:p>
          </text:section>
          <text:section text:name="artikel_id1-3-2-2-9" text:style-name="artikel">
            <text:p text:style-name="artikel_kop_titel"><text:span text:style-name="artikel_kop_label">Artikel</text:span> <text:span text:style-name="artikel_kop_nr">9</text:span> Ondertekening</text:p>
            <text:p text:style-name="al">Indien op grond van het verleende mandaat besluiten worden genomen, luidt de ondertekening:</text:p>
            <text:p text:style-name="al"/>
            <text:p text:style-name="al">Gedeputeerde staten van Noord-Holland,</text:p>
            <text:p text:style-name="al">namens dezen,</text:p>
            <text:p text:style-name="al"/>
            <text:p text:style-name="al">Gevolgd door: de handtekening en de naam van de functionaris.</text:p>
          </text:section>
          <text:section text:name="artikel_id1-3-2-2-10" text:style-name="artikel">
            <text:p text:style-name="artikel_kop_titel"><text:span text:style-name="artikel_kop_label">Artikel</text:span> <text:span text:style-name="artikel_kop_nr">10</text:span> Inwerkingtreding </text:p>
            <text:p text:style-name="al">Dit besluit treedt, na de verkregen toestemming door de directeur OD NHN, in werking met ingang van de dag na uitgifte van het provinciaal blad waarin het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sluit mandaat, machtiging en volmacht Omgevingsdienst Noord-Holland Noord van Gedeputeerde Staten van Noord-Holland.</text:p>
          </text:section>
        </text:section>
        <text:section text:name="regeling-sluiting_id1-3-2-3" text:style-name="regeling-sluiting">
          <text:section text:name="ondertekening_id1-3-2-3-1">
            <text:p><text:span text:style-name="functie">Haarlem, 26 mei 2020</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I</text:span>  behorende bij het Besluit mandaat, machtiging en volmacht Omgevingsdienst Noord-Holland Noord van Gedeputeerde Staten van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1-2-1">
                    <text:list-item text:style-override="id1-3-2-4-3-1-5-1-2-1-1">
                      <text:number>A.</text:number>
                      <text:p text:style-name="table_al">
                        <text:span text:style-name="nadrukvet"> DE HIERONDER VERMELDE BEVOEGDHEID</text:span>:</text:p>
                    </text:list-item>
                  </text:list>
                </table:table-cell>
                <table:table-cell table:style-name="cell_frame_all" table:number-rows-spanned="1" table:number-columns-spanned="1">
                  <text:list text:style-name="id1-3-2-4-3-1-5-1-3-1">
                    <text:list-item text:style-override="id1-3-2-4-3-1-5-1-3-1-1">
                      <text:number>B.</text:number>
                      <text:p text:style-name="table_al">
                        <text:span text:style-name="nadrukvet"> LAAGSTE NIVEAU UITOEFENING EN ONDERMANDAAT</text:span>:</text:p>
                    </text:list-item>
                  </text:list>
                </table:table-cell>
                <table:table-cell table:style-name="cell_frame_all" table:number-rows-spanned="1" table:number-columns-spanned="1">
                  <text:list text:style-name="id1-3-2-4-3-1-5-1-4-1">
                    <text:list-item text:style-override="id1-3-2-4-3-1-5-1-4-1-1">
                      <text:number>C.</text:number>
                      <text:p text:style-name="table_al">
                        <text:span text:style-name="nadrukvet"> ONDER DE VOLGENDE VOORWAARDE(N)</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Vergunningver-</text:span>
                  </text:p>
                  <text:p text:style-name="table_al">
                    <text:span text:style-name="nadrukvet">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text:span>
                    <text:span text:style-name="nadrukvet">Bodem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grond van de Wet bodembescherming en de op de Wet bodembescherming gebaseerde AmvB’s, regelingen en Besluiten en de Provinciale Milieuverordening Noord-Holland inclusief de vergunningverlening over de lijst spoedlocaties (vigerende MTR lijst op basis van het convenant Bodem &amp; Ondergrond 2016-2020) inclusief de be- en afhandeling van meldingen en de aanschrijving voor onderzoek en sanering op grond van artikel 27 en 28 Wbb en het geven van aanwijzingen op grond van de Wet bodembescherming en de op de Wet bodembescherming gebaseerde AmvB’s, regelingen en Besluiten en de Provinciale Milieuverordening Noord-Holland </text:p>
                </table:table-cell>
                <table:table-cell table:style-name="cell_frame_all" table:number-rows-spanned="1" table:number-columns-spanned="1">
                  <text:p text:style-name="table_al">(Afdelings)</text:p>
                  <text:p text:style-name="table_al">manager </text:p>
                </table:table-cell>
                <table:table-cell table:style-name="cell_frame_all" table:number-rows-spanned="1" table:number-columns-spanned="1">
                  <text:p text:style-name="table_al">Het mandaat is beperkt tot het grondgebied van de bij de OD NHN aangesloten gemeenten met uitzondering van de gemeente Alkmaar en met uitzondering van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
                  <text:p text:style-name="table_al">.Uitgezonderd van het mandaat zijn onderstaande regelingen</text:p>
                  <text:list text:style-name="id1-3-2-4-3-1-5-5-4-4">
                    <text:list-item text:style-override="id1-3-2-4-3-1-5-5-4-4-1">
                      <text:number>•</text:number>
                      <text:p text:style-name="table_al">Besluit financiële bepalingen bodemsanering (incl. subsidieregeling bedrijfsterreinen);</text:p>
                    </text:list-item>
                    <text:list-item text:style-override="id1-3-2-4-3-1-5-5-4-4-2">
                      <text:number>•</text:number>
                      <text:p text:style-name="table_al">Regeling financiële bepalingen bodemsanering 2005;</text:p>
                    </text:list-item>
                    <text:list-item text:style-override="id1-3-2-4-3-1-5-5-4-4-3">
                      <text:number>•</text:number>
                      <text:p text:style-name="table_al">Regeling inrichting landelijk gebied (investeringsbudget).</text:p>
                    </text:list-item>
                  </text:list>
                  <text:p text:style-name="table_al">Uitgezonderd van het mandaat zijn tevens het besluit tot het aangaan van een afkoopovereenkomst en co-financiering in het kader van het diepe grondwater beheer op grond van de artikelen 55c t/m 55i Wbb</text:p>
                  <text:p text:style-name="table_al">Uitgezonderd van het mandaat zijn de BRZO/RIE-4-inrichtingen.</text:p>
                  <text:p text:style-name="table_al"/>
                  <text:p text:style-name="table_al">Voorafgaand overleg met GS bij besluiten:</text:p>
                  <text:list text:style-name="id1-3-2-4-3-1-5-5-4-9">
                    <text:list-item text:style-override="id1-3-2-4-3-1-5-5-4-9-1">
                      <text:number>-</text:number>
                      <text:p text:style-name="table_al">die financiële gevolgen voor de provincie hebben;</text:p>
                    </text:list-item>
                    <text:list-item text:style-override="id1-3-2-4-3-1-5-5-4-9-2">
                      <text:number>-</text:number>
                      <text:p text:style-name="table_al">m.b.t. de vergunningverlening inzake de lijst spoedlocaties</text:p>
                      <text:p text:style-name="table_al"/>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noodzakelijke maatregelen als bedoeld in artikel 30 Wet bodembescherming (ongewoon voorval)</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Het mandaat is beperkt tot het grondgebied van de bij de OD NHN aangesloten gemeenten met uitzondering van de gemeente Alkmaar en met uitzondering van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GS moeten zo spoedig mogelijk in kennis worden gesteld van de getroffen 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hygiëne en veiligheid badinrichtingen en zwem-gelegen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stuursbevoegdheden op grond van de Wet hygiëne en veiligheid badinrichtingen en zwemgelegenheden en de daarop gebaseerde Amvb’s en regelingen waaronder het Besluit hygiëne en veiligheid badinrichtingen en zwemgelegenheden.</text:p>
                  <text:p text:style-name="table_al">Inclusief de bevoegdheid tot het (laten) plaatsen en het (laten) verwijderen van onderborden, verbodsborden en waarschuwingsborden </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Geldt voor het grondgebied van de provincie Noord-Holland</text:p>
                  <text:p text:style-name="table_al"/>
                  <text:p text:style-name="table_al">Uitgezonderd van mandaat is: </text:p>
                  <text:list text:style-name="id1-3-2-4-3-1-5-8-4-4">
                    <text:list-item text:style-override="id1-3-2-4-3-1-5-8-4-4-1">
                      <text:number>1.</text:number>
                      <text:p text:style-name="table_al">de bekendmaking en de aanwijzing van zwemlocaties en het toekennen van de zwemfunctie op grond van artikel 10b, eerste en tweede lid van de Wet hygiëne en veiligheid badinrichtingen en zwemgelegenheden;</text:p>
                    </text:list-item>
                    <text:list-item text:style-override="id1-3-2-4-3-1-5-8-4-4-2">
                      <text:number>2.</text:number>
                      <text:p text:style-name="table_al"> het plaatsen, wijzigen en het verwijderen van informatiebebording. </text:p>
                    </text:list-item>
                  </text:list>
                  <text:p text:style-name="table_al">OD NHN verzoekt GS borden te leveren als dat nodig is.</text:p>
                  <text:p text:style-name="table_al"/>
                  <text:p text:style-name="table_al">Voorafgaand overleg met GS is vereist bij:</text:p>
                  <text:p text:style-name="table_al">het geven van nadere voorschriften op badinrichtingen op grond van artikel 7, eerste lid Wet hygiëne en veiligheid badinrichtingen en zwemgelegenheden</text:p>
                  <text:p text:style-name="table_al"/>
                  <text:p text:style-name="table_al">GS moeten zo spoedig mogelijk in kennis worden gesteld bij:</text:p>
                  <text:list text:style-name="id1-3-2-4-3-1-5-8-4-11">
                    <text:list-item text:style-override="id1-3-2-4-3-1-5-8-4-11-1">
                      <text:number>1.</text:number>
                      <text:p text:style-name="table_al">het sluiten van een badinrichting;</text:p>
                    </text:list-item>
                    <text:list-item text:style-override="id1-3-2-4-3-1-5-8-4-11-2">
                      <text:number>2.</text:number>
                      <text:p text:style-name="table_al">het instellen van een zwemverbod;</text:p>
                    </text:list-item>
                    <text:list-item text:style-override="id1-3-2-4-3-1-5-8-4-11-3">
                      <text:number>3.</text:number>
                      <text:p text:style-name="table_al">het geven van een negatief zwemadvies.</text:p>
                    </text:list-item>
                  </text:list>
                  <text:p text:style-name="table_al">
                    <text:span text:style-name="nadrukcur">Afstemming met de commissaris van de Koning over het gebruik van de bevoegdheid is vereist, vooral als openbare orde/veiligheid in het geding is</text:sp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Natuurbescherming</text:span>
                  </text:p>
                  <text:p text:style-name="table_al">
                    <text:span text:style-name="nadrukvet">Stb. 2016, 34</text:span>
                  </text:p>
                </table:table-cell>
                <table:table-cell table:style-name="cell_frame_all" table:number-rows-spanned="1" table:number-columns-spanned="1">
                  <text:p text:style-name="table_al">
                    <text:span text:style-name="nadrukvet">De hierna genoemde gemandateerde bevoegdheden ingevolge de Wet natuurbescherming gelden voor het grondgebied van de provincie Noord-Holland</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p grond van artikel 1.3, vierde lid</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p grond van artikel 2.4, eerste en tweede lid</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ext:p text:style-name="table_al">Voorafgaand overleg met GS vereist</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p grond van artikel 2.7, derde lid </text:p>
                  <text:p text:style-name="table_al"/>
                  <text:p text:style-name="table_al">Inclusief:</text:p>
                  <text:list text:style-name="id1-3-2-4-3-1-5-13-2-4">
                    <text:list-item text:style-override="id1-3-2-4-3-1-5-13-2-4-1">
                      <text:number>-</text:number>
                      <text:p text:style-name="table_al"> het toedelen van ontwikkelingsruimte ingevolge artikel 2.7, eerste lid onder b van het Besluit natuurbescherming</text:p>
                    </text:list-item>
                  </text:list>
                  <text:p text:style-name="table_al"/>
                  <text:list text:style-name="id1-3-2-4-3-1-5-13-2-6">
                    <text:list-item text:style-override="id1-3-2-4-3-1-5-13-2-6-1">
                      <text:number>-</text:number>
                      <text:p text:style-name="table_al"> het registeren van de afschrijving van de toegedeelde ontwikkelingsruimte ingevolge artikel 2.9, eerste en tweede lid van het Besluit natuurbescherming</text:p>
                    </text:list-item>
                  </text:list>
                  <text:p text:style-name="table_al"/>
                  <text:list text:style-name="id1-3-2-4-3-1-5-13-2-8">
                    <text:list-item text:style-override="id1-3-2-4-3-1-5-13-2-8-1">
                      <text:number>-</text:number>
                      <text:p text:style-name="table_al"> het registreren van het vervallen van reserveringen van ontwikkelingsruimte als bedoeld in artikel 2.9, vijfde lid van het Besluit natuurbescherming</text:p>
                    </text:list-item>
                  </text:list>
                  <text:p text:style-name="table_al"/>
                </table:table-cell>
                <table:table-cell table:style-name="cell_frame_all" table:number-rows-spanned="1" table:number-columns-spanned="1">
                  <text:p text:style-name="table_al">(Afdelings)</text:p>
                  <text:p text:style-name="table_al">manager</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op grond van artikel 3.3. eerste lid</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in ieder geval vereist bij de intrekking van een besluit. </text:p>
                  <text:p text:style-name="table_al">Voorafgaand overleg met GS is tevens vereist bij besluitvorming in het kader van de dossiers:</text:p>
                  <text:list text:style-name="id1-3-2-4-3-1-5-14-4-3">
                    <text:list-item text:style-override="id1-3-2-4-3-1-5-14-4-3-1">
                      <text:number>1.</text:number>
                      <text:p text:style-name="table_al">Ganzen Schiphol</text:p>
                    </text:list-item>
                    <text:list-item text:style-override="id1-3-2-4-3-1-5-14-4-3-2">
                      <text:number>2.</text:number>
                      <text:p text:style-name="table_al">Ganzenontheffing algemeen</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een besluit op grond van artikel 3.4, tweede lid</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in ieder geval vereist bij de intrekking van een besluit. </text:p>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een besluit op grond van artikel 3.8, eerste lid</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in ieder geval vereist bij de intrekking van een besluit.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nemen van een besluit op grond van artikel 3.9, twee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nemen van een besluit op grond van artikel 3.10 tweede lid</text:p>
                </table:table-cell>
                <table:table-cell table:style-name="cell_frame_all" table:number-rows-spanned="1" table:number-columns-spanned="1">
                  <text:p text:style-name="table_al">(Afdelings) </text:p>
                  <text:p text:style-name="table_al">manager</text:p>
                </table:table-cell>
                <table:table-cell table:style-name="cell_frame_all" table:number-rows-spanned="1" table:number-columns-spanned="1">
                  <text:p text:style-name="table_al">Voorafgaand overleg met GS in ieder geval vereist bij de intrekking van een besluit. </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oordelen van een verslag van de uitvoering van het faunabeheerplan door de faunabeheereenheid op grond van artikel 3.12, achtst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nemen van een besluit op grond van artikel 3.17, eerste lid</text:p>
                </table:table-cell>
                <table:table-cell table:style-name="cell_frame_all" table:number-rows-spanned="1" table:number-columns-spanned="1">
                  <text:p text:style-name="table_al">(Afdelings) </text:p>
                  <text:p text:style-name="table_al">manager</text:p>
                </table:table-cell>
                <table:table-cell table:style-name="cell_frame_all" table:number-rows-spanned="1" table:number-columns-spanned="1">
                  <text:p text:style-name="table_al">Voorafgaand overleg met GS in ieder geval vereist bij de intrekking van een besluit. </text:p>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emen van een besluit op grond van artikel 3.22, vierde lid</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nemen van een besluit op grond van artikel 3.32, tweede lid onder a</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nemen van een besluit op grond van artikel 3.34, der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in ieder geval vereist bij de intrekking van een besluit. </text:p>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nemen van een besluit op grond van artikel 4.5 eerste en derde lid Wet Natuurbescherming en artikel 5, eerste en derde lid Verordening Houtopstanden Noord-Holland</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Voorafgaand overleg met GS bij nemen besluit op grond van artikel 5, derde lid Verordening Houtopstanden Noord-Holland</text:p>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nemen van een besluit op grond van artikel 5.1, twee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emen van een besluit op grond van artikel 5.1.derde li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een besluit op grond van artikel 5.3 lid 1 tot en met lid 4</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van een besluit op grond van artikel 5.4, lid 1 tot en met lid drie</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lid 3: de bevoegdheid tot intrekking geldt slechts voor een verleende ontheff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ven van een opdracht op aanvraag op grond van artikel 3.18 voor zover het een individueel geval betreft dat geen betrekking heeft op het hele grondgebied van de provincie Noord-Holland</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Het mandaat omvat onder meer: het afdoen van aanvragen voor een opdracht die betrekking heeft op de bestrijding van diersoorten ten behoeve van de luchthaven Schiphol.</text:p>
                  <text:p text:style-name="table_al"/>
                  <text:p text:style-name="table_al">Voorafgaand overleg met GS vereist.</text:p>
                  <text:p text:style-name="table_al"/>
                  <text:p text:style-name="table_al">Het mandaat wordt slechts uitgeoefend op grond van een beleidsmatige afweging van GS. De beleidsmatige afweging wordt in een door of namens GS vastgesteld beleidskader of –regel neergelegd.</text:p>
                  <text:p text:style-name="table_al"/>
                  <text:p text:style-name="table_al"/>
                  <text:p text:style-name="table_al">Van het mandaat zijn uitgezonderd:</text:p>
                  <text:list text:style-name="id1-3-2-4-3-1-5-29-4-9">
                    <text:list-item text:style-override="id1-3-2-4-3-1-5-29-4-9-1">
                      <text:number>-</text:number>
                      <text:p text:style-name="table_al">Het afdoen van aanvragen voor een opdracht die gegeven wordt voor soorten waarvan de populatie landelijk moet worden beperkt, waaronder begrepen de bestrijding van invasieve exoten.</text:p>
                    </text:list-item>
                    <text:list-item text:style-override="id1-3-2-4-3-1-5-29-4-9-2">
                      <text:number>-</text:number>
                      <text:p text:style-name="table_al">Het verlenen van opdrachten waarvoor geen door of namens GS vastgesteld beleidskader of –regel is.</text:p>
                    </text:list-item>
                  </text:list>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registreren van een melding op grond van artikel 2.7, derde lid, Regeling natuurbescherming</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aststellen en beschikbaar stellen van een (digitaal) aanvraagformulier op grond van artikel 3, lid 2 Verordening Houtopstanden Noord-Holland en artikel 5, lid 1 Verordening Vrijstelling Soorten Noord-Holland</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BO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fgeven van een verklaring van geen bedenkingen als bedoeld in artikel 2.1, eerste lid onder j (gebieden) </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Geldt voor het grondgebied van de provincie Noord-Holland</text:p>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fgeven van een verklaring van geen bedenkingen als bedoeld in artikel 2.1, eerste lid onder k (soorten)</text:p>
                </table:table-cell>
                <table:table-cell table:style-name="cell_frame_all" table:number-rows-spanned="1" table:number-columns-spanned="1">
                  <text:p text:style-name="table_al">(Afdelings) </text:p>
                  <text:p text:style-name="table_al">manager</text:p>
                </table:table-cell>
                <table:table-cell table:style-name="cell_frame_all" table:number-rows-spanned="1" table:number-columns-spanned="1">
                  <text:p text:style-name="table_al">Geldt voor het grondgebied van de provincie Noord-Hollan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vinciale Milieu Verordening-stilte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besluit op grond van artikel 4.3.3. Provinciale Milieuverordening (stiltegebieden)</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Geldt voor het grondgebied van de provincie Noord-Hollan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afgeven van een verklaring Annex C-1 dat een volledige beoordeling op grond van artikel 6 derde lid, van de Europese richtlijn 92/43/EEC niet nodig is.</text:p>
                  <text:p text:style-name="table_al"/>
                </table:table-cell>
                <table:table-cell table:style-name="cell_frame_all" table:number-rows-spanned="1" table:number-columns-spanned="1">
                  <text:p text:style-name="table_al">Habitat richtlijn (Europese richtlijn 92/43/EEC)</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 HANDHAVING</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zicht en handhaving betreffende alle aan de OD NHN gemandateerde bestuursbevoegdheden (inclusief het nemen van besluiten) voor zover in navolgende artikelen niet anders is aangegeven, Inclusief de toezicht en handhaving van de lijst spoedlocaties (vigerende MTR lijst op basis van het convenant Bodem &amp; Ondergrond 2016-2020)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Geldt voor het grondgebied van de provincie Noord Holland</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fhandelen van meldingen Besluit bodemkwaliteit, en het milieutoezicht en de handhaving op activiteiten die vallen onder het Besluit Bodemkwaliteit voor zover verricht door bedrijven of instellingen, en voor zover het die activiteiten betref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OD NHN, met uitzondering van de gemeente Alkm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ilieutoezicht en de handhaving van meldingen en besluiten op grond van of krachtens de Wet bodembescherming en de op de Wet bodembescherming gebaseerde AmvB’s, regelingen en Besluiten en de Provinciale Milieuverordening Noord-Holland,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OD NHN, met uitzondering van de gemeente Alkmaar en met uitzondering van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Geldt voor zover nodig voor uitvoering van het project spoedlocaties voor de gehele provincie Noord-Holland, met uitzondering van de gemeente Alkmaar </text:p>
                  <text:p text:style-name="table_al"/>
                  <text:p text:style-name="table_al">Deze bevoegdheid geldt niet voor het toezicht op en handhaving van de zorgplicht en toezicht op en handhaving van de door GS gegeven aanwijzingen voor nieuwe gevallen van verontreiniging (binnen Wm inrichtingen) voor het grondgebied van de provincie Noord-Holland en voor zover GS op grond van de Wabo bevoegd gezag zijn voor deze inrichtingen. </text:p>
                  <text:p text:style-name="table_al">Voorafgaand overleg met PNH vereist bij het bevel tot onderzoek en sanering op grond van artikel 43 Wbb</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ilieutoezicht en de handhaving met betrekking tot bedrijfsmatige activiteiten met betrekking tot gevaarlijke afvalstoffen, bedrijfsafvalstoffen en ingezamelde huishoudelijke afvalstoffen, asbest, vuurwerkopslagen, bouwstoffen, grond, baggerspecie, meststoffen, dierlijke vetten, schroot, destructiemateriaal, explosieven voor civiel gebruik of andere gevaarlijke stoffen. Het gaat hierbij om het ketengerichte milieutoezich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gemeenten die deel uitmaken van de OD NHN, met uitzondering van de gemeente Alkmaar en met uitzondering van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
                  <text:p text:style-name="table_al">Uitgezonderd handhaving en toezicht op vuurwerkevenementen. Deze bevoegdheid is opgedragen aan de OD NZK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oefenen van de bevoegdheden bij of krachtens de Scheepvaartverkeerswet en Scheepvaartverordening en de Wegenwet en Wegenverordening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GS bevoegd gezag zijn. Omvat het nemen van besluiten. Geldt voor het grondgebied van de provincie Noord-Holland</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zicht en handhaving van de artikelen 3.18 en 3.19 Wet Natuurbescherm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oezicht/handhaving geldt voor de besluiten die in mandaat zijn genomen, maar ook voor de besluiten die het college van GS zelf heeft genom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weigeren van een gedoogbeschikk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 grond van artikel 5.11 van de Awb, aanwijzen van toezichthouders voor zover de OD NHN belast is met uitvoering van een wettelijke regeling op grond waarvan toezichthouders kunnen worden aangewezen</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uren van een schriftelijke bevestiging als er geen overtredingen zijn geconstateerd</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uit omtrent de invordering van een dwangsom als bedoeld in artikel 5:37 van de Awb</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 </text:p>
                  <text:p text:style-name="table_al">met het OM en de poli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omgevingsdienst </text:p>
                  <text:p text:style-name="table_al">werkzame BOA’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amenwerking met de landelijk opererende handhavingsorganisaties, </text:p>
                  <text:p text:style-name="table_al">zoals de rijksinspecties, en de hiervoor als het aanspreekpunt voor die organisaties aan te wijzen OD </text:p>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leggen van een last onder dwangsom op grond van artikel 7.2 Wet natuurbescherm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ldt voor het grondgebied van de provincie Noord-Hollan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 AWB, BEZWAAR/BEROEP</text:span>
                  </text:p>
                </table:table-cell>
                <table:table-cell table:style-name="cell_frame_all" table:number-rows-spanned="1" table:number-columns-spanned="1">
                  <text:p text:style-name="table_al">Bevoegdheden worden uitsluitend opgedragen voor zover passend binnen het kader en geografisch bereik van de hierboven opgedragen vergunnings- toezichts- en handhavingstak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stellen/indienen van verweerschriften, zienswijzen en andere processtukken in het kader van procedures; procesvertegenwoordiging namens het bevoegd gezag bij de administratieve rechter, inclusief het optreden ter zitting.</text:p>
                  <text:p text:style-name="table_al"/>
                </table:table-cell>
                <table:table-cell table:style-name="cell_frame_all" table:number-rows-spanned="1" table:number-columns-spanned="1">
                  <text:p text:style-name="table_al">(Afdelings)</text:p>
                  <text:p text:style-name="table_al">manager</text:p>
                  <text:p text:style-name="table_al"/>
                </table:table-cell>
                <table:table-cell table:style-name="cell_frame_all" table:number-rows-spanned="1" table:number-columns-spanned="1">
                  <text:p text:style-name="table_al">Onder deze bevoegdheid valt niet:</text:p>
                  <text:list text:style-name="id1-3-2-4-3-1-5-56-4-2">
                    <text:list-item text:style-override="id1-3-2-4-3-1-5-56-4-2-1">
                      <text:number>1.</text:number>
                      <text:p text:style-name="table_al">het instellen van hoger beroep;</text:p>
                    </text:list-item>
                    <text:list-item text:style-override="id1-3-2-4-3-1-5-56-4-2-2">
                      <text:number>2.</text:number>
                      <text:p text:style-name="table_al">de bevoegdheid tot schikken voorafgaande, tijdens of na afloop van de zitting;</text:p>
                    </text:list-item>
                  </text:list>
                  <text:p text:style-name="table_al">Voor vertegenwoordiging ter zitting kan de directeur medewerkers schriftelijk machtigen.</text:p>
                  <text:p text:style-name="table_al"/>
                </table:table-cell>
              </table:table-row>
              <table:table-row table:style-name="row">
                <table:table-cell table:style-name="cell_frame_all" table:number-rows-spanned="1" table:number-columns-spanned="1">
                  <text:p text:style-name="table_al"/>
                  <text:p text:style-name="table_al">3.2</text:p>
                </table:table-cell>
                <table:table-cell table:style-name="cell_frame_all" table:number-rows-spanned="1" table:number-columns-spanned="1">
                  <text:p text:style-name="table_al">Het voorbereiden van beslissingen op bezwaar </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Het betreft alleen de voorbereiding bob, uitgezonderd het horen, GS horen (provinciale Hoor- en Advies Commissie) en besluiten zelf.</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eren van het woord ten behoeve van de bezwaarschriftenprocedure bij de HAC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text:span text:style-name="nadrukvet"> AWB ALGEMEEN</text:spa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1">
                  <text:p text:style-name="table_al"/>
                  <text:p text:style-name="table_al">4.1</text:p>
                  <text:p text:style-name="table_al"/>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4.2</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4.3</text:p>
                </table:table-cell>
                <table:table-cell table:style-name="cell_frame_all" table:number-rows-spanned="1" table:number-columns-spanned="1">
                  <text:p text:style-name="table_al">Stellen van een termijn op grond van art. 4:5 Awb, waarbinnen een aanvraag kan worden aangevul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4.4</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4.5</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4.6</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
                  <text:p text:style-name="table_al">4.7</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Met uitzondering van bevoegdheden op grond van de Wet Bibob. </text:p>
                </table:table-cell>
              </table:table-row>
              <table:table-row table:style-name="row">
                <table:table-cell table:style-name="cell_frame_all" table:number-rows-spanned="1" table:number-columns-spanned="1">
                  <text:p text:style-name="table_al"/>
                  <text:p text:style-name="table_al">4.8</text:p>
                </table:table-cell>
                <table:table-cell table:style-name="cell_frame_all" table:number-rows-spanned="1" table:number-columns-spanned="1">
                  <text:p text:style-name="table_al">De behandeling van en beslissing over klachten.</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 WET BIBOB</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De Bibob toetsing, onderzoek en besluitvorming verlopen geheel via G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 WET OPENBAARHEID VAN BESTUUR</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
                  </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besluiten op verzoeken op grond en het nemen van besluiten tot actieve openbaarmaking op grond van artikel 8 van de Wob en artikel 19.1. van de Wet Milieubeheer.</text:p>
                  <text:p text:style-name="table_al"/>
                </table:table-cell>
                <table:table-cell table:style-name="cell_frame_all" table:number-rows-spanned="1" table:number-columns-spanned="1">
                  <text:p text:style-name="table_al">(Afdelings)</text:p>
                  <text:p text:style-name="table_al">manager</text:p>
                </table:table-cell>
                <table:table-cell table:style-name="cell_frame_all" table:number-rows-spanned="1" table:number-columns-spanned="1">
                  <text:p text:style-name="table_al">De bevoegdheid geldt niet voor het afwijzen van Wob verzoeken. In dat geval bereidt de OD NHN het besluit voor.</text:p>
                  <text:p text:style-name="table_al"/>
                  <text:p text:style-name="table_al">Het weigeren van een Wob verzoek omdat dat elektronisch is ingediend valt niet onder laatstgenoemde uitzondering. </text:p>
                  <text:p text:style-name="table_al"/>
                </table:table-cell>
              </table:table-row>
            </table:table>
            <text:p text:style-name="table_bottom"/>
          </text:section>
          <text:p text:style-name="al"/>
          <text:p text:style-name="al">
          <text:span text:style-name="nadrukvet">TOELICHTING </text:span>
        </text:p>
          <text:p text:style-name="al"/>
          <text:p text:style-name="al">
          <text:span text:style-name="nadrukvet">Algemeen</text:span>
        </text:p>
          <text:list text:style-name="id1-3-2-4-8">
            <text:list-item text:style-override="id1-3-2-4-8-1">
              <text:number>1.</text:number>
              <text:p text:style-name="al">In deze bijlage worden bevoegdheden opgedragen conform de zogenaamde “packagedeal”. Tevens zijn er andere vergunnings- toezicht en handhavingstaken (“de VTH-plustaken”) op grond van het GS besluit van 29 september 2015 en laatstelijk bij besluit van 6 december 2016, gemandateerd, In deze bijlage is niet beoogd een uitputtende opsomming van de bevoegdheden te geven. De systematiek houdt in dat eerst een verzameling van bevoegdheden wordt genoemd, en in het vervolg bepaalde bevoegdheden worden gespecificeerd om daarvoor beperkingen, instructies of het laagste niveau van ondermandaat aan te geven.</text:p>
            </text:list-item>
            <text:list-item text:style-override="id1-3-2-4-8-2">
              <text:number>2.</text:number>
              <text:p text:style-name="al">Indien de voorbereiding van de inhoud van een besluit is uitgezonderd, betekent dat de OD NHN met GS moeten afstemmen over de inhoud van het besluit. GS zullen daarover dan een instructie geven die de OD NHN uiteraard uit dient te voeren. De OD NHN dient vervolgens de voorbereiding als bedoeld in de Awb te verzorgen.</text:p>
            </text:list-item>
            <text:list-item text:style-override="id1-3-2-4-8-3">
              <text:number>3.</text:number>
              <text:p text:style-name="al">Als in dit mandaat wordt gesproken over voorafgaand overleg of afstemming met GS betekent dit dat op ambtelijk niveau wordt afgestemd en/of wordt overlegd met desbetreffende organisatieonderdeel (directie Beleid, B&amp;U of Kabinet).</text:p>
            </text:list-item>
          </text:list>
          <text:p text:style-name="al">
          <text:span text:style-name="nadrukvet">Artikelsgewijs</text:span>
        </text:p>
          <text:p text:style-name="al"/>
          <text:p text:style-name="al">
          <text:span text:style-name="nadrukvet">Artikel 1.3</text:span>
        </text:p>
          <text:p text:style-name="al">De verplichting om te zorgen voor de voorzieningen (waaronder de borden) wordt tevens aan de OD NHN gemandateerd. Onder meer valt onder dit mandaat het nemen van een besluit op grond van artikel 11, eerste en derde lid.</text:p>
          <text:p text:style-name="al"/>
          <text:p text:style-name="al">
          <text:span text:style-name="nadrukvet">Artikel 2.1</text:span>
        </text:p>
          <text:p text:style-name="al">De toezicht en handhaving van de lijst spoedlocaties (vigerende MTR lijst op basis van het convenant Bodem &amp; Ondergrond 2016-2020) voor het gehele grondgebied van de provincie Noord-Holland berust bij de OD NHN.</text:p>
          <text:p text:style-name="al"/>
          <text:p text:style-name="al">
          <text:span text:style-name="nadrukvet">Artikel 2.3 t/m 2.4</text:span>
        </text:p>
          <text:p text:style-name="al">Het gaat in ieder geval om de navolgende taken:</text:p>
          <text:list text:style-name="id1-3-2-4-19">
            <text:list-item text:style-override="id1-3-2-4-19-1">
              <text:number>1.</text:number>
              <text:p text:style-name="al">Fysieke en administratieve controle op de niet gemelde saneringen en de grondstromen. </text:p>
            </text:list-item>
            <text:list-item text:style-override="id1-3-2-4-19-2">
              <text:number>2.</text:number>
              <text:p text:style-name="al">Bezoeken van de actuele saneringslocaties op basis van startmeldingen .</text:p>
            </text:list-item>
            <text:list-item text:style-override="id1-3-2-4-19-3">
              <text:number>3.</text:number>
              <text:p text:style-name="al">Locatiebeheer (controle op het tijdig aanleveren van bodemonderzoeken, monitoringresultaten, evaluaties en het starten van saneringen alsmede de nazorgmaatregelen op locatie).</text:p>
            </text:list-item>
            <text:list-item text:style-override="id1-3-2-4-19-4">
              <text:number>4.</text:number>
              <text:p text:style-name="al">Opzetten van de integrale handhavingsteams in het kader van de ketenhandhaving. </text:p>
            </text:list-item>
            <text:list-item text:style-override="id1-3-2-4-19-5">
              <text:number>5.</text:number>
              <text:p text:style-name="al">Controle op gesloten stortplaatsen en nazorglocaties. </text:p>
            </text:list-item>
            <text:list-item text:style-override="id1-3-2-4-19-6">
              <text:number>6.</text:number>
              <text:p text:style-name="al">Monstername/verificatie op bovenstaande.</text:p>
            </text:list-item>
            <text:list-item text:style-override="id1-3-2-4-19-7">
              <text:number>7.</text:number>
              <text:p text:style-name="al">Voorlichting van toezichthouders en opdrachtgevers.</text:p>
            </text:list-item>
            <text:list-item text:style-override="id1-3-2-4-19-8">
              <text:number>8.</text:number>
              <text:p text:style-name="al">Adviseren over bodemhandhavingsbeleid</text:p>
            </text:list-item>
          </text:list>
          <text:p text:style-name="al">
          <text:span text:style-name="nadrukvet">Artikel 2.6</text:span>
        </text:p>
          <text:p text:style-name="al">De toezicht en handhaving omvat ook de bestrijding van soorten waarvan de populatie landelijk moet worden beperkt, waaronder begrepen de bestrijding van invasieve soorten.</text:p>
          <text:p text:style-name="al"/>
          <text:p text:style-name="al">
          <text:span text:style-name="nadrukvet">Artikelen 3.1 t/m 4.3</text:span>
        </text:p>
          <text:p text:style-name="al">Deze bepalingen hebben betrekking op bezwaar- en (hoger) beroepsprocedures.</text:p>
          <text:p text:style-name="al">
          <text:span text:style-name="nadrukondlijn">Gemandateerde</text:span> verricht in het kader van bezwaar en beroep de volgende taken:</text:p>
          <text:p text:style-name="al">Bezwaar </text:p>
          <text:list text:style-name="id1-3-2-4-27">
            <text:list-item text:style-override="id1-3-2-4-27-1">
              <text:number>•</text:number>
              <text:p text:style-name="al">Het vaststellen/indienen van verweer en de vertegenwoordiging ter zitting bij de Hoor- en Adviescommissie Noord-Holland (HAC) als tegen een besluit van de OD NHN bezwaar is ingediend;</text:p>
            </text:list-item>
            <text:list-item text:style-override="id1-3-2-4-27-2">
              <text:number>•</text:number>
              <text:p text:style-name="al">Opstellen van een concept beslissing op bezwaar naar aanleiding van een HAC advies als tegen een besluit van de OD NHN bezwaar is ingediend.</text:p>
            </text:list-item>
          </text:list>
          <text:p text:style-name="al"/>
          <text:p text:style-name="al">(Hoger) beroep</text:p>
          <text:list text:style-name="id1-3-2-4-30">
            <text:list-item text:style-override="id1-3-2-4-30-1">
              <text:number>•</text:number>
              <text:p text:style-name="al">Het vaststellen/indienen van verweerschriften en de vertegenwoordiging ter zitting in het kader van (hoger) beroepsprocedures bij de administratieve rechter.</text:p>
            </text:list-item>
            <text:list-item text:style-override="id1-3-2-4-30-2">
              <text:number>•</text:number>
              <text:p text:style-name="al">Onder deze bevoegdheid valt niet de bevoegdheid tot schikken voorafgaande, tijdens of na afloop van de zitting. </text:p>
            </text:list-item>
            <text:list-item text:style-override="id1-3-2-4-30-3">
              <text:number>•</text:number>
              <text:p text:style-name="al">Het nemen van een primair besluit nadat deze is vernietigd door de administratieve rechter. Opdrachtnemer stelt opdrachtgever op de hoogte van de inhoud van het nieuw te nemen primair besluit en overlegt met opdrachtgever alvorens dit besluit te nemen.</text:p>
            </text:list-item>
          </text:list>
          <text:p text:style-name="al"/>
          <text:p text:style-name="al">
          <text:span text:style-name="nadrukondlijn">Mandaatgever</text:span> blijft zelf de volgende taken verrichten:</text:p>
          <text:p text:style-name="al"/>
          <text:p text:style-name="al">Bezwaar</text:p>
          <text:list text:style-name="id1-3-2-4-35">
            <text:list-item text:style-override="id1-3-2-4-35-1">
              <text:number>•</text:number>
              <text:p text:style-name="al">Het nemen van de beslissing op bezwaar op basis van het advies van de HAC en op basis van de concept beslissing op bezwaar van de opdrachtnemer</text:p>
            </text:list-item>
          </text:list>
          <text:p text:style-name="al"/>
          <text:p text:style-name="al"/>
          <text:p text:style-name="al">(Hoger) Beroep</text:p>
          <text:list text:style-name="id1-3-2-4-39">
            <text:list-item text:style-override="id1-3-2-4-39-1">
              <text:number>•</text:number>
              <text:p text:style-name="al">Het nemen van een beslissing op bezwaar als deze door de administratieve rechter is vernietigd;</text:p>
            </text:list-item>
            <text:list-item text:style-override="id1-3-2-4-39-2">
              <text:number>•</text:number>
              <text:p text:style-name="al">Het instellen van hoger beroep;</text:p>
            </text:list-item>
            <text:list-item text:style-override="id1-3-2-4-39-3">
              <text:number>•</text:number>
              <text:p text:style-name="al">De bevoegdheid tot schikken voorafgaande, tijdens en na afloop van de zitting in (hoger) beroepsprocedures.</text:p>
            </text:list-item>
          </text:list>
          <text:p text:style-name="al"/>
          <text:p text:style-name="al">
          <text:span text:style-name="nadrukvet">Artikel 6.1</text:span>
        </text:p>
          <text:p text:style-name="al">Dit betreft de bevoegdheid om te besluiten op verzoeken om informatie op grond van de Wob. Tevens wordt onder deze bevoegdheid begrepen het besluit tot actieve openbaarmaking ingevolge artikel 8 van de Wob.</text:p>
          <text:p text:style-name="al"/>
          <text:p text:style-name="al"/>
          <text:p text:style-name="al">
          <text:span text:style-name="nadrukvet">Uitgegeven op * 2020</text:span>
        </text:p>
          <text:p text:style-name="al"/>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7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7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7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https://decentrale.regelgeving.overheid.nl/cvdr/XHTMLoutput/Historie/Noord-Holland/625404/CVDR625404_1.html</meta:user-defined>
    <meta:user-defined meta:name="OVERHEIDop.referentienummer">1421933-1422045</meta:user-defined>
    <meta:user-defined meta:name="DCTERMS.alternative">Besluit mandaat, machtiging en volmacht Omgevingsdienst Noord-Holland Noord van Gedeputeerde Staten van Noord-Holland</meta:user-defined>
    <dc:language>nl</dc:language>
    <meta:user-defined meta:name="OVERHEID.Provincie/DC.spatial">Noord-Holland</meta:user-defined>
    <meta:user-defined meta:name="DC.title">Besluit van Gedeputeerde Staten van de provincie Noord-Holland van 26 mei 2020, nr. 1421933-1422045 houdende regels omtrent de vaststelling van het Besluit mandaat, machtiging en volmacht Omgevingsdienst Noord-Holland Noord van Gedeputeerde Staten van Noord-Holland (Besluit mandaat, machtiging en volmacht Omgevingsdienst Noord-Holland Noord van Gedeputeerde Staten van Noord-Holland)</meta:user-defined>
    <meta:user-defined meta:name="DCTERMS.W3CDTF/DCTERMS.available">2020-06-22</meta:user-defined>
    <meta:user-defined meta:name="DCTERMS.W3CDTF/OVERHEIDop.jaargang">2020</meta:user-defined>
    <meta:user-defined meta:name="OVERHEIDop.publicationIssue">3976</meta:user-defined>
    <meta:user-defined meta:name="OVERHEIDop.betreftRegeling">CVDR641684_1</meta:user-defined>
    <meta:user-defined meta:name="OVERHEIDop.PrbID/DC.identifier">prb-2020-3976</meta:user-defined>
    <meta:user-defined meta:name="xs:date/OVERHEIDop.startdatum">2020-06-23</meta:user-defined>
    <meta:user-defined meta:name="OVERHEIDop.versieInformatie"/>
  </office:meta>
</office:document-meta>
</file>