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ëring van kwelderbeheer (Subsidieregeling kwelderbehe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Bij besluit van 24 maart 2015 de Subsidieregeling Kwelderbeheer is vastgesteld;</text:p>
              </text:list-item>
              <text:list-item text:style-override="id1-3-2-1-1-4-2">
                <text:number>-</text:number>
                <text:p text:style-name="al">Op 6 april 2020 is ingestemd met verlenging van de Subsidieregeling Kwelderbeheer;</text:p>
              </text:list-item>
              <text:list-item text:style-override="id1-3-2-1-1-4-3">
                <text:number>-</text:number>
                <text:p text:style-name="al">Vanwege de verlenging de Subsidieregeling Kwelderbeheer opnieuw dient te worden vastgesteld;</text:p>
              </text:list-item>
              <text:list-item text:style-override="id1-3-2-1-1-4-4">
                <text:number>-</text:number>
                <text:p text:style-name="al">De nieuwe regeling in overeenstemming wordt gebracht met de Procedureregeling Subsidies provincie Groningen 2018.</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Procedureregeling Subsidies provincie Groningen 2018;</text:p>
              </text:list-item>
              <text:list-item text:style-override="id1-3-2-1-1-6-3">
                <text:number>-</text:number>
                <text:p text:style-name="al">Kaderverordening Subsidies provincie Groningen 2017.</text:p>
              </text:list-item>
            </text:list>
            <text:p text:style-name="al">
            <text:span text:style-name="nadrukvet">Besluiten:</text:span>
          </text:p>
            <text:p text:style-name="al"/>
            <text:p text:style-name="al">de Subsidieregeling Kwelderbeheer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heerder:</text:p>
                <text:list text:style-name="id1-3-2-2-1-3-1-3">
                  <text:list-item text:style-override="id1-3-2-2-1-3-1-3-1">
                    <text:number>i.</text:number>
                    <text:p text:style-name="al">eigenaar van een kwelder;</text:p>
                  </text:list-item>
                  <text:list-item text:style-override="id1-3-2-2-1-3-1-3-2">
                    <text:number>ii.</text:number>
                    <text:p text:style-name="al">een erfpachter van een kwelder;</text:p>
                  </text:list-item>
                </text:list>
              </text:list-item>
              <text:list-item text:style-override="id1-3-2-2-1-3-2">
                <text:number>b.</text:number>
                <text:p text:style-name="al">beheereenheid: een aaneengesloten oppervlakte begroeide kwelder waarop een subsidie is aangevraagd op grond van de Subsidieregeling Natuur- en Landschapsbeheer Groningen voor het beheertype Schor en kwelder;</text:p>
              </text:list-item>
              <text:list-item text:style-override="id1-3-2-2-1-3-3">
                <text:number>c.</text:number>
                <text:p text:style-name="al">beheerplan: beheerplan Groninger kwelders 2015-2020;</text:p>
              </text:list-item>
              <text:list-item text:style-override="id1-3-2-2-1-3-4">
                <text:number>d.</text:number>
                <text:p text:style-name="al">beheertype: natuurbeheertype, agrarisch beheertype en/of een landschapsbeheertype</text:p>
              </text:list-item>
              <text:list-item text:style-override="id1-3-2-2-1-3-5">
                <text:number>e.</text:number>
                <text:p text:style-name="al">de-minimissteun: steun die voldoet aan de voorwaarden voor vrijstelling van aanmelding als opgenomen in Verordening (EU) Nr. 360/2012 van de Commissie van 25 april 2012 betreffende de toepassing van de artikelen 107 en 108 van het Verdrag betreffende de werking van de Europese Unie op de-minimissteun verleend aan diensten van algemeen economisch belang verrichtende organisaties, PbEU L 114/8 van 26 april 2012, met inbegrip van eventueel in de toekomst vast te stellen wijzigingen;</text:p>
              </text:list-item>
              <text:list-item text:style-override="id1-3-2-2-1-3-6">
                <text:number>f.</text:number>
                <text:p text:style-name="al">Landbouwvrijstellingsverordening: Verordening (EU) Nr. 702/2014 van 25 juni 2014, waarbij bepaalde categorieën steun in de landbouw- en de bosbouwsector en in plattelandsgebieden op grond van de artikelen 107 en 108 van het Verdrag betreffende de werking van de Europese Unie met de interne markt verenigbaar worden verklaard. Pb EU L 193/1.</text:p>
              </text:list-item>
            </text:list>
          </text:section>
          <text:section text:name="artikel_id1-3-2-2-2" text:style-name="artikel">
            <text:p text:style-name="artikel_kop_titel"><text:span text:style-name="artikel_kop_label">Artikel</text:span> <text:span text:style-name="artikel_kop_nr">2</text:span> Doel en subsidievoorwaarden</text:p>
            <text:list text:style-name="id1-3-2-2-2-2">
              <text:list-item text:style-override="id1-3-2-2-2-2">
                <text:number>1.</text:number>
                <text:p text:style-name="al">Een subsidie wordt verstrekt voor het stimuleren van beweiding van de kwelders met vee volgens een mozaïek van beweidingsintensiteiten zoals beschreven in een collectief beweidingsplan met als doel het vergroten van de biodiversiteit op de kwelder.</text:p>
              </text:list-item>
              <text:list-item text:style-override="id1-3-2-2-2-3">
                <text:number>2.</text:number>
                <text:p text:style-name="al">Een subsidie wordt uitsluitend verstrekt indien de beheereenheden waarvoor de subsidie wordt aangevraagd, onderdeel uitmaken van een door Gedeputeerde Staten goedgekeurd collectief beweidingsplan.</text:p>
              </text:list-item>
              <text:list-item text:style-override="id1-3-2-2-2-4">
                <text:number>3.</text:number>
                <text:p text:style-name="al">Een subsidie kan uitsluitend worden verstrekt aan een beheerder van een beheereenheid waarvoor een subsidie op grond van de Subsidieregeling Natuur- en Landschapsbeheer Groningen is verleend voor het beheertype Schor en kwelder.</text:p>
              </text:list-item>
            </text:list>
          </text:section>
          <text:section text:name="artikel_id1-3-2-2-3" text:style-name="artikel">
            <text:p text:style-name="artikel_kop_titel"><text:span text:style-name="artikel_kop_label">Artikel</text:span> <text:span text:style-name="artikel_kop_nr">3</text:span> Subsidieplafond en openstelling</text:p>
            <text:list text:style-name="id1-3-2-2-3-2">
              <text:list-item text:style-override="id1-3-2-2-3-2">
                <text:number>1.</text:number>
                <text:p text:style-name="al">Voor deze regeling wordt voor de gehele periode 2015-2023 een subsidieplafond van € 1.458.000,- vastgesteld.</text:p>
              </text:list-item>
              <text:list-item text:style-override="id1-3-2-2-3-3">
                <text:number>2.</text:number>
                <text:p text:style-name="al">Aanvragen voor subsidies kunnen jaarlijks worden ingediend van 1 april tot en met 15 mei.</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wordt vastgesteld op € 98,- per hectare per jaar.</text:p>
          </text:section>
          <text:section text:name="artikel_id1-3-2-2-5" text:style-name="artikel">
            <text:p text:style-name="artikel_kop_titel"><text:span text:style-name="artikel_kop_label">Artikel</text:span> <text:span text:style-name="artikel_kop_nr">5</text:span> Grondslag</text:p>
            <text:list text:style-name="id1-3-2-2-5-2">
              <text:list-item text:style-override="id1-3-2-2-5-2">
                <text:number>1.</text:number>
                <text:p text:style-name="al">Gedeputeerde Staten kunnen op aanvraag een subsidie kwelderherstel verstrekken.</text:p>
              </text:list-item>
              <text:list-item text:style-override="id1-3-2-2-5-3">
                <text:number>2.</text:number>
                <text:p text:style-name="al">Gedeputeerde Staten beslissen binnen acht weken op een aanvraag. De beslissing kan éénmaal met ten hoogste tien weken worden verdaagd.</text:p>
              </text:list-item>
              <text:list-item text:style-override="id1-3-2-2-5-4">
                <text:number>3.</text:number>
                <text:p text:style-name="al">Een subsidie wordt verleend voor een periode van maximaal negen jaar, doch uiterlijk tot en met 31 december 2023.</text:p>
              </text:list-item>
            </text:list>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
                <text:number>1.</text:number>
                <text:p text:style-name="al">Aanvragen tot subsidieverlening worden ingediend met gebruikmaking van een daartoe door Gedeputeerde Staten vastgesteld formulier. De aanvraag bevat de gegevens zoals bedoeld in artikel 6, tweede lid, van de Landbouwvrijstellingsverordening.</text:p>
              </text:list-item>
              <text:list-item text:style-override="id1-3-2-2-6-3">
                <text:number>2.</text:number>
                <text:p text:style-name="al">De aanvraag tot subsidieverlening dient te worden gedaan voor aanvang van de te subsidiëren activiteit.</text:p>
              </text:list-item>
              <text:list-item text:style-override="id1-3-2-2-6-4">
                <text:number>3.</text:number>
                <text:p text:style-name="al">Een aanvraag tot verlening van een subsidie gaat vergezeld van een kaart met een topografische ondergrond waarop de grenzen van de beheereenheden waarvoor subsidie wordt aangevraagd én een nummering van die beheereenheden zijn aangegeven.</text:p>
              </text:list-item>
              <text:list-item text:style-override="id1-3-2-2-6-5">
                <text:number>4.</text:number>
                <text:p text:style-name="al">Als een aanvraag wordt ingediend door een gemachtigde, gaat de aanvraag vergezeld van een bewijs van machtiging.</text:p>
              </text:list-item>
            </text:list>
          </text:section>
          <text:section text:name="artikel_id1-3-2-2-7" text:style-name="artikel">
            <text:p text:style-name="artikel_kop_titel"><text:span text:style-name="artikel_kop_label">Artikel</text:span> <text:span text:style-name="artikel_kop_nr">7</text:span> Beheerplan</text:p>
            <text:list text:style-name="id1-3-2-2-7-2">
              <text:list-item text:style-override="id1-3-2-2-7-2">
                <text:number>1.</text:number>
                <text:p text:style-name="al">Het beheerplan voor de periode 2015-2023, bevat ten minste een beweidingskaart waarop voor de gehele kwelder is aangegeven op welke beheerseenheden het beweidingsbeheer plaatsvindt, welke beweidingsdichtheid (GVE/ha) van toepassing is en welke grazers worden ingezet.</text:p>
              </text:list-item>
              <text:list-item text:style-override="id1-3-2-2-7-3">
                <text:number>2.</text:number>
                <text:p text:style-name="al">Het beweidingsbeheer in het beheerplan is erop gericht dat op 31 december 2023 ten hoogste 20% van de gehele kwelder is begroeid met zeekweek.</text:p>
              </text:list-item>
              <text:list-item text:style-override="id1-3-2-2-7-4">
                <text:number>3.</text:number>
                <text:p text:style-name="al">De beweidingskaart sluit aan bij het beheerplan.</text:p>
              </text:list-item>
              <text:list-item text:style-override="id1-3-2-2-7-5">
                <text:number>4.</text:number>
                <text:p text:style-name="al">De beweidingskaart kan jaarlijks worden aangepast. De aanpassing behoeft de instemming van Gedeputeerde Stat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wordt geweigerd indien niet wordt voldaan aan de eisen van de-minimissteun.</text:p>
              </text:list-item>
              <text:list-item text:style-override="id1-3-2-2-8-3">
                <text:number>2.</text:number>
                <text:p text:style-name="al">Geen subsidie wordt verstrekt indien de aanvrager van de subsidie een onderneming in moeilijkheden is, als bedoeld in paragraaf 2.1 van de Communautaire richtsnoeren voor reddings- en herstructureringssteun (PB EU 2004, C244).</text:p>
              </text:list-item>
              <text:list-item text:style-override="id1-3-2-2-8-4">
                <text:number>3.</text:number>
                <text:p text:style-name="al">Geen subsidie wordt verstrekt indien ten aanzien van de subsidieaanvrager een uitstaand bevel tot terugvordering bestaat, volgend op een eerdere beschikking van de Europese Commissie waarin steun onrechtmatig en onverenigbaar met de gemeenschappelijke markt is verklaard.</text:p>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ontvanger van een subsidie draagt er zorg voor dat alle activiteiten worden uitgevoerd overeenkomstig het door Gedeputeerde Staten goedgekeurde beheerplan.</text:p>
              </text:list-item>
              <text:list-item text:style-override="id1-3-2-2-9-3">
                <text:number>2.</text:number>
                <text:p text:style-name="al">Gebruik van chemische bestrijdingsmiddelen is slechts toegestaan voor pleksgewijze bestrijding van akkerdistel.</text:p>
              </text:list-item>
              <text:list-item text:style-override="id1-3-2-2-9-4">
                <text:number>3.</text:number>
                <text:p text:style-name="al">De beheereenheid mag niet worden bemest. </text:p>
              </text:list-item>
            </text:list>
          </text:section>
          <text:section text:name="artikel_id1-3-2-2-10" text:style-name="artikel">
            <text:p text:style-name="artikel_kop_titel"><text:span text:style-name="artikel_kop_label">Artikel</text:span> <text:span text:style-name="artikel_kop_nr">10</text:span> Voorschotten</text:p>
            <text:list text:style-name="id1-3-2-2-10-2">
              <text:list-item text:style-override="id1-3-2-2-10-2">
                <text:number>1.</text:number>
                <text:p text:style-name="al">Diegene aan wie een subsidie is verleend op basis van deze regeling ontvangt jaarlijks een voorschot van ten hoogste het bedrag van de verleende subsidie gedeeld door het aantal jaren waarvoor de subsidie is verleend.</text:p>
              </text:list-item>
              <text:list-item text:style-override="id1-3-2-2-10-3">
                <text:number>2.</text:number>
                <text:p text:style-name="al">De uitbetaling van het voorschot vindt plaats op 1 november.</text:p>
              </text:list-item>
            </text:list>
          </text:section>
          <text:section text:name="artikel_id1-3-2-2-11" text:style-name="artikel">
            <text:p text:style-name="artikel_kop_titel"><text:span text:style-name="artikel_kop_label">Artikel</text:span> <text:span text:style-name="artikel_kop_nr">11</text:span> Subsidievaststelling/verantwoording</text:p>
            <text:list text:style-name="id1-3-2-2-11-2">
              <text:list-item text:style-override="id1-3-2-2-11-2">
                <text:number>1.</text:number>
                <text:p text:style-name="al">Gedeputeerde Staten stellen binnen tien weken na afloop van de periode waarvoor de subsidie is verleend, de subsidie ambtshalve vast.</text:p>
              </text:list-item>
              <text:list-item text:style-override="id1-3-2-2-11-3">
                <text:number>2.</text:number>
                <text:p text:style-name="al">Gedeputeerde staten kunnen de ontvanger van de subsidie, verplichten aan te tonen dat aan de subsidieverplichtingen is voldaan.</text:p>
              </text:list-item>
              <text:list-item text:style-override="id1-3-2-2-11-4">
                <text:number>3.</text:number>
                <text:p text:style-name="al">Indien blijkt dat niet of niet geheel aan de subsidieverplichtingen wordt voldaan kunnen Gedeputeerde Staten de subsidiebeschikking intrekken dan wel de subsidie op een lager bedrag vaststellen en overgaan tot het terugvorderen van eerder uitbetaalde bedragen.</text:p>
              </text:list-item>
              <text:list-item text:style-override="id1-3-2-2-11-5">
                <text:number>4.</text:number>
                <text:p text:style-name="al">Indien blijkt dat de ontvanger van de subsidie niet langer is aan te merken als beheerder in de zin van artikel 2, derde lid, kunnen Gedeputeerde Staten de subsidiebeschikking intrekken dan wel de subsidie op een lager bedrag vaststellen en overgaan tot het terugvorderen van eerder uitbetaalde bedragen.</text:p>
              </text:list-item>
            </text:list>
          </text:section>
          <text:section text:name="artikel_id1-3-2-2-12" text:style-name="artikel">
            <text:p text:style-name="artikel_kop_titel"><text:span text:style-name="artikel_kop_label">Artikel</text:span> <text:span text:style-name="artikel_kop_nr">12</text:span> Rapportage/monitoringsverplichtingen</text:p>
            <text:p text:style-name="al">Jaarlijks dient voor 1 december een schriftelijke verantwoording te worden afgelegd van het gevoerde beheer. Hierin dient in ieder geval te worden aangegeven in hoeverre het beheer is uitgevoerd overeenkomstig het goedgekeurde beheerplan en het aantal hectares waarop het beheer is uitgevoerd.</text:p>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De subsidieregeling Kwelderbeheer van 24 maart 2015 wordt ingetrokken maar blijft van toepassing op subsidies die op grond van voornoemde regeling zijn verleend of aangevraagd. </text:p>
              </text:list-item>
              <text:list-item text:style-override="id1-3-2-2-13-3">
                <text:number>2.</text:number>
                <text:p text:style-name="al">Onderhavig besluit treedt in werking op 1 september 2020 en wordt gepubliceerd in het Provinciaal Blad.</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kwelderbeheer.</text:p>
          </text:section>
        </text:section>
        <text:section text:name="regeling-sluiting_id1-3-2-3" text:style-name="regeling-sluiting">
          <text:section text:name="ondertekening_id1-3-2-3-1">
            <text:p><text:span text:style-name="functie">Groningen, 16 jun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2 van de Algemene wet bestuursrecht]|[1.0:c:BWBR0005537&amp;titeldeel=4.2&amp;g=2020-04-15</meta:user-defined>
    <meta:user-defined meta:name="DC.source">https://decentrale.regelgeving.overheid.nl/cvdr/xhtmloutput/Historie/Groningen/CVDR610434/CVDR610434_1.html</meta:user-defined>
    <meta:user-defined meta:name="DC.source">https://decentrale.regelgeving.overheid.nl/cvdr/xhtmloutput/Historie/Groningen/CVDR602497/CVDR602497_1.html</meta:user-defined>
    <meta:user-defined meta:name="OVERHEIDop.referentienummer">K18454</meta:user-defined>
    <meta:user-defined meta:name="DCTERMS.alternative">Subsidieregeling kwelderbeheer</meta:user-defined>
    <dc:language>nl</dc:language>
    <meta:user-defined meta:name="OVERHEID.Provincie/DC.spatial">Groningen</meta:user-defined>
    <meta:user-defined meta:name="DC.title">Besluit van Gedeputeerde Staten van de provincie Groningen houdende regels omtrent subsidiëring van kwelderbeheer (Subsidieregeling kwelderbeheer)</meta:user-defined>
    <meta:user-defined meta:name="DCTERMS.W3CDTF/DCTERMS.available">2020-06-24</meta:user-defined>
    <meta:user-defined meta:name="DCTERMS.W3CDTF/OVERHEIDop.jaargang">2020</meta:user-defined>
    <meta:user-defined meta:name="OVERHEIDop.publicationIssue">3960</meta:user-defined>
    <meta:user-defined meta:name="OVERHEIDop.betreftRegeling">CVDR641674_1</meta:user-defined>
    <meta:user-defined meta:name="xs:date/OVERHEIDop.startdatum">2020-09-01</meta:user-defined>
    <meta:user-defined meta:name="OVERHEIDop.PrbID/DC.identifier">prb-2020-3960</meta:user-defined>
    <meta:user-defined meta:name="OVERHEIDop.versieInformatie"/>
  </office:meta>
</office:document-meta>
</file>