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- Kanaalstraat 4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Het College van Gedeputeerde Staten van Gelderland maken bekend dat zij op grond van artikel 1.10 van het Activiteitenbesluit de volgende melding hebben ontvangen:</text:p>
            <text:p text:style-name="tussenkopcur">Locatie: Kanaalstraat 401 te Nijmegen</text:p>
            <text:p text:style-name="tussenkopcur">Omschrijving: melding activiteitenbesluit</text:p>
            <text:p text:style-name="tussenkopcur">Datum ontvangst: 18 december 2019 </text:p>
            <text:p text:style-name="tussenkopcur">Zaaknummer: W.Z19.110462.01 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742 429286</meta:user-defined>
    <meta:user-defined meta:name="DC.title">Provincie Gelderland - melding Activiteitenbesluit milieubeheer- Kanaalstraat 401 te Nijmegen</meta:user-defined>
    <meta:user-defined meta:name="OVERHEID.PostcodeHuisnummer/OVERHEIDop.postcodeHuisnummer">6541XK 401</meta:user-defined>
    <meta:user-defined meta:name="OVERHEIDop.straatnaam">Kanaalstraat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396</meta:user-defined>
    <meta:user-defined meta:name="OVERHEIDop.PrbID/DC.identifier">prb-2020-396</meta:user-defined>
    <meta:user-defined meta:name="OVERHEIDop.versieInformatie"/>
  </office:meta>
</office:document-meta>
</file>