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oedkeuring nazorgplan stortplaats Mineralz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nderwerp</text:span>
          </text:p>
            <text:p text:style-name="common-al"> Gedeputeerde Staten van Zuid-Holland hebben in het kader van de Wet milieubeheer (Wm) op 24 maart 2020 ter goedkeuring een nazorgplan ontvangen van de Mineralz Maasvlakte B.V. te Rotterdam. Op 19 juni 2020 hebben Gedeputeerde Staten van Zuid-Holland op grond van artikel 8:49, derde lid, van de Wm het nazorgplan van stortplaats Mineralz Maasvlakte gedeeltelijk goedgekeurd kenmerk PZH-2020-743429116. </text:p>
            <text:p text:style-name="common-al">
            <text:span text:style-name="nadrukvet">Toelichting</text:span>
          </text:p>
            <text:p text:style-name="common-al"> Het nazorgplan dient met name als basisdocument ten behoeve van de uitvoering van de nazorg. Er wordt daarmee inzicht verschaft in de maatregelen die nodig zijn om te waarborgen dat de gesloten stortplaats geen nadelige effecten voor het milieu veroorzaakt, dan wel, voor zover dat redelijkerwijs niet kan worden gevergd, de grootst mogelijke bescherming wordt geboden tegen die nadelige gevolgen. </text:p>
            <text:p text:style-name="common-al">
            <text:span text:style-name="nadrukvet">Inzage en het coronavirus</text:span>
          </text:p>
            <text:p text:style-name="common-al">De beschikking en de overige van belang zijnde stukken liggen ter inzage van 26 juni 2020 tot en met 4 augustus 2020. Vanwege de maatregelen in verband met het coronavirus is het provinciehuis vooralsnog gesloten en is er geen fysieke terinzagelegging mogelijk. Deze stukken zijn te raadplegen op de website www.zuid-holland.nl/terinzage.</text:p>
            <text:p text:style-name="common-al">
            <text:span text:style-name="nadrukvet">Bezwaar</text:span>
          </text:p>
            <text:p text:style-name="common-al">Tegen dit besluit kunnen belanghebbenden ingevolge artikel 7:1 van de Awb bij ons een gemotiveerd bezwaarschrift indienen. Dit bewaarschrift moet binnen zes weken na de dag van verzending of uitreiking van het besluit worden toegezonden, onder vermelding van PZH-'Awb-bezwaar' in de linkerbovenhoek van de envelop worden gericht aan:</text:p>
            <text:p text:style-name="common-al">
            <text:span text:style-name="nadrukvet"/>Gedeputeerde Staten van Zuid-Holland, t.a.v. het Awb-secretariaat, Postbus 90602, 2509 LP Den Haag. </text:p>
            <text:p text:style-name="common-al">Aangezien het besluit is op 19 juni 2020 toegezonden aan de aanvrager, start de bezwaartermijn op 20 juni 2020. Het besluit treedt in werking na afloop van de bezwarentermijn van zes weken. </text:p>
            <text:p text:style-name="common-al">Daar het bezwaar de werking van dit besluit niet schorst, kunnen belanghebbenden, indien zij tegen het besluit bezwaar hebben gemaakt, een verzoek om een voorlopige voorziening indienen bij de voorzitter van de Afdeling bestuursrechtspraak van de Raad van State, Postbus 20019, 2500 EA Den Haag, onder vermelding van PZH-2020-743429116. Voor het verzoek om een voorlopige voorziening is griffierecht verschuldigd.</text:p>
            <text:p text:style-name="common-al">
            <text:span text:style-name="nadrukvet"> Inlichtingen</text:span>
          </text:p>
            <text:p text:style-name="common-al"> Voor nadere inlichtingen kunt u zich wenden tot de afdeling Ruimte, Wonen en Bodem, de heer IJ.H. de Haan tel.: 065 544 94 52 </text:p>
            <text:p text:style-name="common-al">Deze kennisgeving staat ook op www.zuid-holland.nl </text:p>
            <text:p text:style-name="common-al">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5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5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5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1098.394 439257.084</meta:user-defined>
    <meta:user-defined meta:name="OVERHEID.EPSG28992/DC.spatial">60517.308 439750.925</meta:user-defined>
    <meta:user-defined meta:name="OVERHEID.EPSG28992/DC.spatial">60697.522 438663.905</meta:user-defined>
    <meta:user-defined meta:name="OVERHEID.EPSG28992/DC.spatial">58776.496 438565.051</meta:user-defined>
    <meta:user-defined meta:name="DC.title">Beschikking goedkeuring nazorgplan stortplaats Mineralz Maasvlakte, Rotterdam</meta:user-defined>
    <meta:user-defined meta:name="OVERHEID.PostcodeHuisnummer/OVERHEIDop.postcodeHuisnummer">3199LL 10</meta:user-defined>
    <meta:user-defined meta:name="OVERHEID.PostcodeHuisnummer/OVERHEIDop.postcodeHuisnummer">3199LN 8</meta:user-defined>
    <meta:user-defined meta:name="OVERHEID.PostcodeHuisnummer/OVERHEIDop.postcodeHuisnummer">3199KW 49</meta:user-defined>
    <meta:user-defined meta:name="OVERHEID.PostcodeHuisnummer/OVERHEIDop.postcodeHuisnummer">3199KE 45</meta:user-defined>
    <meta:user-defined meta:name="OVERHEIDop.straatnaam">Makassarstraat</meta:user-defined>
    <meta:user-defined meta:name="OVERHEIDop.straatnaam">Karimatastraat</meta:user-defined>
    <meta:user-defined meta:name="OVERHEIDop.straatnaam">Hormuzstraat</meta:user-defined>
    <meta:user-defined meta:name="OVERHEIDop.straatnaam">Maasvlakteboulevard</meta:user-defined>
    <meta:user-defined meta:name="OVERHEIDop.woonplaats">Maasvlakte Rotterdam</meta:user-defined>
    <meta:user-defined meta:name="OVERHEIDop.woonplaats">Maasvlakte Rotterdam</meta:user-defined>
    <meta:user-defined meta:name="OVERHEIDop.woonplaats">Maasvlakte Rotterdam</meta:user-defined>
    <meta:user-defined meta:name="OVERHEIDop.woonplaats">Maasvlakte Rotterdam</meta:user-defined>
    <meta:user-defined meta:name="DCTERMS.W3CDTF/DCTERMS.available">2020-06-25</meta:user-defined>
    <meta:user-defined meta:name="DCTERMS.W3CDTF/OVERHEIDop.jaargang">2020</meta:user-defined>
    <meta:user-defined meta:name="OVERHEIDop.publicationIssue">3958</meta:user-defined>
    <meta:user-defined meta:name="OVERHEIDop.PrbID/DC.identifier">prb-2020-3958</meta:user-defined>
    <meta:user-defined meta:name="OVERHEIDop.versieInformatie"/>
  </office:meta>
</office:document-meta>
</file>