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intern en extern salderen in Limburg december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0 december 2019 de “Beleidsregels intern en extern salderen in Limburg december 2019” hebben vastgesteld;</text:p>
            <text:p text:style-name="al"/>
            <text:p text:style-name="al">Overwegende dat ontwikkelingen in wetgeving en de praktijk aanleiding hebben gegeven om de beleidsregel op een aantal technische en juridische punten aan te passen;</text:p>
          </text:section>
          <text:section text:name="afkondiging_id1-3-2-1-2" text:style-name="afkondiging">
            <text:p text:style-name="afkondiging_top"/>
            <text:p text:style-name="al">
            <text:span text:style-name="nadrukvet">Besluiten de Beleidsregels intern en extern salderen in Limburg december 2019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 wordt als volgt gewijzigd:</text:p>
            <text:p text:style-name="al"/>
            <text:list text:style-name="id1-3-2-2-1-7">
              <text:list-item text:style-override="id1-3-2-2-1-7-1">
                <text:number>1.</text:number>
                <text:p text:style-name="al">Onder verlettering van de onderdelen l tot en met n tot m tot en met o wordt een nieuw onderdeel l ingevoegd luidende:</text:p>
                <text:list text:style-name="id1-3-2-2-1-7-1-3">
                  <text:list-item text:style-override="id1-3-2-2-1-7-1-3-1">
                    <text:number>l.</text:number>
                    <text:p text:style-name="al"> stikstofregistratiesysteem: systeem als bedoeld in paragraaf 2.1.2 van de Regeling natuurbescherming;</text:p>
                  </text:list-item>
                </text:list>
              </text:list-item>
              <text:list-item text:style-override="id1-3-2-2-1-7-2">
                <text:number>2.</text:number>
                <text:p text:style-name="al">In onderdeel g wordt “sub l” vervangen door “sub m”.</text:p>
              </text:list-item>
            </text:list>
            <text:p text:style-name="al">
            <text:span text:style-name="nadrukvet">B.</text:span>
          </text:p>
            <text:p text:style-name="al"/>
            <text:p text:style-name="al">Artikel 5 wordt als volgt gewijzigd:</text:p>
            <text:p text:style-name="al"/>
            <text:list text:style-name="id1-3-2-2-1-12">
              <text:list-item text:style-override="id1-3-2-2-1-12-1">
                <text:number>1.</text:number>
                <text:p text:style-name="al">Het vierde lid komt te luiden:</text:p>
                <text:list text:style-name="id1-3-2-2-1-12-1-3">
                  <text:list-item text:style-override="id1-3-2-2-1-12-1-3-1">
                    <text:number>4.</text:number>
                    <text:p text:style-name="al">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list-item>
              <text:list-item text:style-override="id1-3-2-2-1-12-2">
                <text:number>2.</text:number>
                <text:p text:style-name="al">Onder vernummering van het achtste lid tot het tiende lid worden een nieuw achtste en negende lid ingevoegd, luidende:</text:p>
                <text:list text:style-name="id1-3-2-2-1-12-2-3">
                  <text:list-item text:style-override="id1-3-2-2-1-12-2-3-1">
                    <text:number>8.</text:number>
                    <text:p text:style-name="al"> 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list-item>
                  <text:list-item text:style-override="id1-3-2-2-1-12-2-3-2">
                    <text:number>9.</text:number>
                    <text:p text:style-name="al">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item text:style-override="id1-3-2-2-1-12-3">
                <text:number>3.</text:number>
                <text:p text:style-name="al">In het tiende lid (nieuw) wordt “vergunde capaciteit” vervangen door “het project”.</text:p>
              </text:list-item>
            </text:list>
            <text:p text:style-name="al">
            <text:span text:style-name="nadrukvet">C.</text:span>
          </text:p>
            <text:p text:style-name="al"/>
            <text:p text:style-name="al">Artikel 6 wordt als volgt gewijzigd:</text:p>
            <text:p text:style-name="al"/>
            <text:list text:style-name="id1-3-2-2-1-17">
              <text:list-item text:style-override="id1-3-2-2-1-17-1">
                <text:number>1.</text:number>
                <text:p text:style-name="al">Het tweede lid komt te luiden:</text:p>
                <text:list text:style-name="id1-3-2-2-1-17-1-3">
                  <text:list-item text:style-override="id1-3-2-2-1-17-1-3-1">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item text:style-override="id1-3-2-2-1-17-2">
                <text:number>2.</text:number>
                <text:p text:style-name="al">Het vijfde lid komt te luiden:</text:p>
                <text:list text:style-name="id1-3-2-2-1-17-2-3">
                  <text:list-item text:style-override="id1-3-2-2-1-17-2-3-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p text:style-name="al">
            <text:span text:style-name="nadrukvet">D.</text:span>
          </text:p>
            <text:p text:style-name="al"/>
            <text:p text:style-name="al">Artikel 7 komt als volgt te luiden:</text:p>
            <text:p text:style-name="al"/>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p text:style-name="al"/>
            <text:p text:style-name="al">
            <text:span text:style-name="nadrukvet">E.</text:span>
          </text:p>
            <text:p text:style-name="al"/>
            <text:p text:style-name="al">Onder vernummering van artikel 9 tot en met 11 tot artikel 10 tot en met twaalf wordt een nieuw artikel 9 ingevoegd, luidende:</text:p>
            <text:p text:style-name="al"/>
            <text:p text:style-name="al">
            <text:span text:style-name="nadrukvet">Artikel 9 Stikstofregistratiesysteem</text:span>
          </text:p>
            <text:list text:style-name="id1-3-2-2-1-29">
              <text:list-item text:style-override="id1-3-2-2-1-29-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29-2">
                <text:number>2.</text:number>
                <text:p text:style-name="al">Bij een aanvraag voor extern salderen kunnen niet worden betrokken de bronmaatregelen als bedoeld in artikel 2.4 van de Regeling natuurbescherming die zijn opgenomen in het stikstofregistratiesysteem.</text:p>
              </text:list-item>
              <text:list-item text:style-override="id1-3-2-2-1-29-3">
                <text:number>3.</text:number>
                <text:p text:style-name="al">Met uitzondering van het eerste lid, is deze beleidsregel niet van toepassing op aanvragen voor zover bij die aanvraag een beroep wordt gedaan op het stikstofregistratiesysteem.</text:p>
              </text:list-item>
            </text:list>
            <text:p text:style-name="al">
            <text:span text:style-name="nadrukvet">F.</text:span>
          </text:p>
            <text:p text:style-name="al"/>
            <text:list text:style-name="id1-3-2-2-1-32">
              <text:list-item text:style-override="id1-3-2-2-1-32-1">
                <text:number>1.</text:number>
                <text:p text:style-name="al">Aan de toelichting op artikel 5, vierde lid, wordt een alinea toegevoegd, luidende:</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p text:style-name="al"/>
              </text:list-item>
              <text:list-item text:style-override="id1-3-2-2-1-32-2">
                <text:number>2.</text:number>
                <text:p text:style-name="al">De toelichting op artikel 5, achtste lid (nieuw), luidt als volgt:</text:p>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text:p>
                <text:p text:style-name="al"/>
              </text:list-item>
              <text:list-item text:style-override="id1-3-2-2-1-32-3">
                <text:number>3.</text:number>
                <text:p text:style-name="al">De toelichting op artikel 5, negende lid (nieuw), luidt als volgt:</text:p>
                <text:p text:style-name="al"/>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p text:style-name="al"/>
              </text:list-item>
              <text:list-item text:style-override="id1-3-2-2-1-32-4">
                <text:number>4.</text:number>
                <text:p text:style-name="al">De toelichting op artikel 5, tiende lid (nieuw), komt als volgt te luiden:</text:p>
                <text:p text:style-name="al"/>
                <text:p text:style-name="al">Om te voorkomen dat initiatiefnemers onbedoeld in hun rechten worden beperkt, zijn een aantal uitzonderingen benoemd waarin GS uit kunnen gaan van de volledige referentiesituatie (in figuur 1: vergunde situatie).</text:p>
                <text:p text:style-name="al"/>
              </text:list-item>
              <text:list-item text:style-override="id1-3-2-2-1-32-5">
                <text:number>5.</text:number>
                <text:p text:style-name="al">Aan de toelichting op artikel 6, vijfde lid, wordt een alinea toegevoegd, luidende:</text:p>
                <text:p text:style-name="al"/>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text:span text:style-name="nadrukcur">niet</text:span> meedoet aan de subsidieregeling.</text:p>
                <text:p text:style-name="al"/>
              </text:list-item>
              <text:list-item text:style-override="id1-3-2-2-1-32-6">
                <text:number>6.</text:number>
                <text:p text:style-name="al">De toelichting op artikel 6, elfde lid, komt als volgt te luiden:</text:p>
                <text:p text:style-name="al"/>
                <text:p text:style-name="al">Lid 11:</text:p>
                <text:p text:style-name="al">Zie toelichting bij artikel 5, lid 10, onderdeel c.</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list-item>
              <text:list-item text:style-override="id1-3-2-2-1-32-7">
                <text:number>7.</text:number>
                <text:p text:style-name="al">De toelichting op artikel 7 komt als volgt te luiden:</text:p>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list-item>
              <text:list-item text:style-override="id1-3-2-2-1-32-8">
                <text:number>8.</text:number>
                <text:p text:style-name="al">De toelichting op artikel 9 luidt als volgt:</text:p>
                <text:p text:style-name="al"/>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6 jun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 </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de wijziging van de Beleidsregel intern en extern salderen</text:p>
          <text:p text:style-name="tussenkopvet"> Algemeen </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text:p>
          <text:p text:style-name="tussenkopvet"> Artikelsgewijze toelichting </text:p>
          <text:p text:style-name="tussenkopvet"> Artikel I </text:p>
          <text:p text:style-name="tussenkopvet"> A (artikel 1) </text:p>
          <text:p text:style-name="al"/>
          <text:p text:style-name="al">Met de introductie van een nieuw artikel 9 dat de verhouding van de beleidsregel tot het stikstofregistratiesysteem regelt, was het nodig om een nieuwe definitie op te nemen.</text:p>
          <text:p text:style-name="tussenkopvet"> B tot en met E </text:p>
          <text:p text:style-name="al"/>
          <text:p text:style-name="al">Voor een toelichting op deze onderdelen wordt verwezen naar onderdeel F van deze wijzigingsregeling. Die toelichtingen worden opgenomen in de geconsolideerde versie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2.html</meta:user-defined>
    <meta:user-defined meta:name="OVERHEIDop.referentienummer">PB 046-2020</meta:user-defined>
    <meta:user-defined meta:name="DCTERMS.alternative">Beleidsregels intern en extern salderen in Limburg december 2019</meta:user-defined>
    <dc:language>nl</dc:language>
    <meta:user-defined meta:name="OVERHEID.Provincie/DC.spatial">Limburg</meta:user-defined>
    <meta:user-defined meta:name="DC.title">Beleidsregels intern en extern salderen in Limburg december 2019</meta:user-defined>
    <meta:user-defined meta:name="DCTERMS.W3CDTF/DCTERMS.available">2020-06-24</meta:user-defined>
    <meta:user-defined meta:name="DCTERMS.W3CDTF/OVERHEIDop.jaargang">2020</meta:user-defined>
    <meta:user-defined meta:name="OVERHEIDop.publicationIssue">3956</meta:user-defined>
    <meta:user-defined meta:name="OVERHEIDop.betreftRegeling">CVDR631021_2</meta:user-defined>
    <meta:user-defined meta:name="xs:date/OVERHEIDop.startdatum">2020-06-25</meta:user-defined>
    <meta:user-defined meta:name="OVERHEIDop.PrbID/DC.identifier">prb-2020-3956</meta:user-defined>
    <meta:user-defined meta:name="OVERHEIDop.versieInformatie"/>
  </office:meta>
</office:document-meta>
</file>