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5069953 - De Tweede Geerden 21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Demonteren PCB-vrije transformatoren</text:p>
            <text:p text:style-name="common-al">Locatie : De Tweede Geerden 21  te Velddriel</text:p>
            <text:p text:style-name="common-al">Datum besluit : 22 juni 2020</text:p>
            <text:p text:style-name="common-al">Datum verzending : 22 juni 2020</text:p>
            <text:p text:style-name="common-al">Zaaknummer ODRN: W.Z20.10294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8543 418744</meta:user-defined>
    <meta:user-defined meta:name="DC.title">Provincie Gelderland – omgevingsvergunning  buiten behandeling stellen – OLO 5069953 - De Tweede Geerden 21  te Velddriel</meta:user-defined>
    <meta:user-defined meta:name="OVERHEID.PostcodeHuisnummer/OVERHEIDop.postcodeHuisnummer">5334LH 21</meta:user-defined>
    <meta:user-defined meta:name="OVERHEIDop.straatnaam">De Tweede Geerden</meta:user-defined>
    <meta:user-defined meta:name="OVERHEIDop.woonplaats">Velddriel</meta:user-defined>
    <meta:user-defined meta:name="DCTERMS.W3CDTF/DCTERMS.available">2020-06-24</meta:user-defined>
    <meta:user-defined meta:name="DCTERMS.W3CDTF/OVERHEIDop.jaargang">2020</meta:user-defined>
    <meta:user-defined meta:name="OVERHEIDop.externeBijlage">Besluit buiten behandeling |exb-2020-32818</meta:user-defined>
    <meta:user-defined meta:name="OVERHEIDop.publicationIssue">3955</meta:user-defined>
    <meta:user-defined meta:name="OVERHEIDop.PrbID/DC.identifier">prb-2020-3955</meta:user-defined>
    <meta:user-defined meta:name="OVERHEIDop.versieInformatie"/>
  </office:meta>
</office:document-meta>
</file>