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orbion B.V. (999916752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februari 2020 hebben wij van Tauw B.V., namens Purac Biochem B.V. (hierna Corbion), een aanvraag ontvangen om een omgevingsvergunning, zoals bedoeld in de Wet algemene bepalingen omgevingsrecht (Wabo). De aanvraag gaat over de locatie Arkelsedijk 46, Gorinchem. </text:p>
            <text:p text:style-name="common-al"/>
            <text:p text:style-name="common-al">Het betreft een inrichting voor het onderzoeken, testen en produceren van halffabricaten en producten op basis van melkzuur en andere (fermenteerbare) grondstoffen voor onder andere de technische- en voedingsmiddelenindustrie, alsmede farmaceutische- en kunststofindustrie.</text:p>
            <text:p text:style-name="common-al"/>
            <text:p text:style-name="common-al">De aanvraag betreft het uitbreiden van de productiecapaciteit van ethyllactaat (een ester). De huidige vergunde productiecapaciteit van esters binnen de inrichting bedraagt 15.600 ton per jaar. Corbion is voornemens om met de aangevraagde verandering de productiecapaciteit van esters te verhogen naar maximaal 25.000 ton per jaa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5 juni 2020 tot en met 5 augustus 2020 op de volgende plaatsen inzien:</text:p>
            <text:p text:style-name="common-al">- de gemeente Gorinchem, Stadhuisplein 1 te Gorinchem (uitsluitend na telefonisch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52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5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5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528</meta:user-defined>
    <meta:user-defined meta:name="DCTERMS.abstract">Gedeputeerde Staten van Zuid-Holland maken bekend dat zij het voornemen hebben de vergunning te verlenen.</meta:user-defined>
    <dc:language>nl</dc:language>
    <meta:user-defined meta:name="OVERHEID.Gemeente/DC.spatial">Gorinchem</meta:user-defined>
    <meta:user-defined meta:name="OVERHEID.Provincie/DC.spatial">Zuid-Holland</meta:user-defined>
    <meta:user-defined meta:name="OVERHEID.EPSG28992/DC.spatial">127367.5 428463.4</meta:user-defined>
    <meta:user-defined meta:name="DC.title">Kennisgeving ontwerpbeschikking Corbion B.V. (9999167528)</meta:user-defined>
    <meta:user-defined meta:name="OVERHEID.PostcodeHuisnummer/OVERHEIDop.postcodeHuisnummer">4206AC 46</meta:user-defined>
    <meta:user-defined meta:name="OVERHEIDop.straatnaam">Arkelsedijk</meta:user-defined>
    <meta:user-defined meta:name="OVERHEIDop.woonplaats">Gorinchem</meta:user-defined>
    <meta:user-defined meta:name="DCTERMS.W3CDTF/DCTERMS.available">2020-06-24</meta:user-defined>
    <meta:user-defined meta:name="OVERHEIDop.externeBijlage">4758287_1582232608090_Bijlage_1a_00-P-008-00|exb-2020-32806</meta:user-defined>
    <meta:user-defined meta:name="OVERHEIDop.externeBijlage">4758287_1582232625126_Bijlage_1b_Benaming_gebouwen|exb-2020-32807</meta:user-defined>
    <meta:user-defined meta:name="OVERHEIDop.externeBijlage">4758287_1582232651414_Bijlage2Akoestisch_ond|exb-2020-32808</meta:user-defined>
    <meta:user-defined meta:name="OVERHEIDop.externeBijlage">4758287_1582232688696_Bijlage_3_-_Luchtkwaliteit|exb-2020-32809</meta:user-defined>
    <meta:user-defined meta:name="OVERHEIDop.externeBijlage">Bijlage_4_-_Kwantitatieve_risicoanalyse|exb-2020-32810</meta:user-defined>
    <meta:user-defined meta:name="OVERHEIDop.externeBijlage">Bijlage_6_-_Overzicht_stikstof|exb-2020-32811</meta:user-defined>
    <meta:user-defined meta:name="OVERHEIDop.externeBijlage">Bijlage_5_-_M.e.r.-beoordelingsbesluit|exb-2020-32812</meta:user-defined>
    <meta:user-defined meta:name="OVERHEIDop.externeBijlage">Projecttoelichting|exb-2020-32813</meta:user-defined>
    <meta:user-defined meta:name="OVERHEIDop.externeBijlage">4758287_1582637160494_publiceerbareaanvraag|exb-2020-32814</meta:user-defined>
    <meta:user-defined meta:name="DCTERMS.W3CDTF/OVERHEIDop.jaargang">2020</meta:user-defined>
    <meta:user-defined meta:name="OVERHEIDop.publicationIssue">3954</meta:user-defined>
    <meta:user-defined meta:name="OVERHEIDop.PrbID/DC.identifier">prb-2020-3954</meta:user-defined>
    <meta:user-defined meta:name="OVERHEIDop.versieInformatie"/>
  </office:meta>
</office:document-meta>
</file>