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ambtshalve wijzigen vergunning op meerdere aspecten- Katwolderweg 10 te Zwolle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ambtshalve wijzigen vergunning op meerdere aspecten</text:p>
            <text:p text:style-name="common-al">Locatie : Katwolderweg 10 te Zwolle</text:p>
            <text:p text:style-name="common-al">Datum besluit : 22 juni 2020</text:p>
            <text:p text:style-name="common-al">Datum verzending : 22 juni 2020</text:p>
            <text:p text:style-name="common-al">Zaaknummer ODRN: W.Z19.108229.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19.108229.01 een email naar <text:a xlink:href="mailto:wabo@odrn.nl" xlink:type="simple">wabo@odrn.nl</text:a>. </text:p>
            <text:p text:style-name="common-al">De eerste dag van de ter inzage legging is 25 juni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zaaknummer W.Z19.108229. 01.</text:p>
            <text:p text:style-name="common-al">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1592.797 503737.931</meta:user-defined>
    <meta:user-defined meta:name="DC.title">Provincie Overijssel - ontwerpbeschikking Omgevingsvergunning - ambtshalve wijzigen vergunning op meerdere aspecten- Katwolderweg 10 te Zwolle</meta:user-defined>
    <meta:user-defined meta:name="OVERHEID.PostcodeHuisnummer/OVERHEIDop.postcodeHuisnummer">8041AD 10</meta:user-defined>
    <meta:user-defined meta:name="OVERHEIDop.straatnaam">Katwolderweg</meta:user-defined>
    <meta:user-defined meta:name="OVERHEIDop.woonplaats">Zwolle</meta:user-defined>
    <meta:user-defined meta:name="DCTERMS.W3CDTF/DCTERMS.available">2020-06-24</meta:user-defined>
    <meta:user-defined meta:name="DCTERMS.W3CDTF/OVERHEIDop.jaargang">2020</meta:user-defined>
    <meta:user-defined meta:name="OVERHEIDop.externeBijlage">Ontwerpbesluit|exb-2020-32803</meta:user-defined>
    <meta:user-defined meta:name="OVERHEIDop.publicationIssue">3953</meta:user-defined>
    <meta:user-defined meta:name="OVERHEIDop.PrbID/DC.identifier">prb-2020-3953</meta:user-defined>
    <meta:user-defined meta:name="OVERHEIDop.versieInformatie"/>
  </office:meta>
</office:document-meta>
</file>