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1-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vincie Overijssel – Negend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 Gedeputeerde Staten d.d. 16 juni 2020</text:p>
            <text:p text:style-name="al">
            <text:span text:style-name="nadrukvet">Kenmerk</text:span> : 2020/0168393</text:p>
            <text:p text:style-name="al">
            <text:span text:style-name="nadrukvet">Inlichtingen bij</text:span> : Anneloes Brunt</text:p>
            <text:p text:style-name="al">
            <text:span text:style-name="nadrukvet">Telefoon</text:span> : 038 499 78 27</text:p>
            <text:p text:style-name="al">
            <text:span text:style-name="nadrukvet">E-mail</text:span> : a.brunt@overijssel.nl</text:p>
            <text:p text:style-name="al"/>
            <text:p text:style-name="al">
            <text:span text:style-name="nadrukvet">Kennisgeving</text:span>
          </text:p>
            <text:p text:style-name="al"/>
            <text:p text:style-name="al">Gedeputeerde Staten van Overijssel,</text:p>
            <text:p text:style-name="al"/>
            <text:p text:style-name="al">maken bekend dat zij in hun vergadering van 16 juni 2020, kenmerk 2020/0168362, hebben besloten de Beleidsregel Natuur Overijssel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1 wordt als volgt gewijzigd:</text:p>
            <text:list text:style-name="id1-3-2-2-1-6">
              <text:list-item text:style-override="id1-3-2-2-1-6-1">
                <text:number>1.</text:number>
                <text:p text:style-name="al">Onder verlettering van de onderdelen aa tot en met gg tot de onderdelen bb tot en met hh wordt een nieuw onderdeel aa ingevoegd, luidende:</text:p>
                <text:list text:style-name="id1-3-2-2-1-6-1-3">
                  <text:list-item text:style-override="id1-3-2-2-1-6-1-3-1">
                    <text:number>aa.</text:number>
                    <text:p text:style-name="al"> stikstofregistratiesysteem: systeem als bedoeld in paragraaf 2.1.2 van de Regeling natuurbescherming;</text:p>
                  </text:list-item>
                </text:list>
              </text:list-item>
              <text:list-item text:style-override="id1-3-2-2-1-6-2">
                <text:number>2.</text:number>
                <text:p text:style-name="al">In onderdeel v wordt «sub bb» steeds vervangen door «sub cc».</text:p>
              </text:list-item>
            </text:list>
            <text:p text:style-name="al">
            <text:span text:style-name="nadrukvet">B</text:span>
          </text:p>
            <text:p text:style-name="al"/>
            <text:p text:style-name="al">Artikel 2.2.5 wordt als volgt gewijzigd:</text:p>
            <text:list text:style-name="id1-3-2-2-1-10">
              <text:list-item text:style-override="id1-3-2-2-1-10-1">
                <text:number>1.</text:number>
                <text:p text:style-name="al">Het vierde lid komt te luiden:</text:p>
                <text:list text:style-name="id1-3-2-2-1-10-1-3">
                  <text:list-item text:style-override="id1-3-2-2-1-10-1-3-1">
                    <text:number>4.</text:number>
                    <text:p text:style-name="al">Gedeputeerde Staten gaan bij de beoordeling van een aanvraag voor een bedrijf dat deelneemt aan de Subsidieregeling sanering varkenshouderijen eenmalig uit van maximaal de N-depositie behorende bij 15% van de NH3-emissies uit de betrokken dierenverblijven.</text:p>
                  </text:list-item>
                </text:list>
              </text:list-item>
              <text:list-item text:style-override="id1-3-2-2-1-10-2">
                <text:number>2.</text:number>
                <text:p text:style-name="al">Onder vernummering van het achtste lid tot het tiende lid worden een nieuw achtste en negende lid ingevoegd, luidende:</text:p>
                <text:list text:style-name="id1-3-2-2-1-10-2-3">
                  <text:list-item text:style-override="id1-3-2-2-1-10-2-3-1">
                    <text:number>8.</text:number>
                    <text:p text:style-name="al"> Indien de toestemming als bedoeld in artikel 1.1 sub cc onder 1° niet of slechts gedeeltelijk is gerealiseerd, kunnen Gedeputeerde Staten ten behoeve van intern salderen als referentiesituatie hanteren een op de Europese referentiedatum aanwezige toestemming als bedoeld in sub cc, onder 2° en 5°, waarbij de laagst toegestane depositie vanaf de referentiedatum geldt, met inbegrip van een eventuele afname zoals vastgelegd in de niet of slechts gedeeltelijk gerealiseerde toestemming als bedoeld in sub cc onder 1°.</text:p>
                  </text:list-item>
                  <text:list-item text:style-override="id1-3-2-2-1-10-2-3-2">
                    <text:number>9.</text:number>
                    <text:p text:style-name="al"> 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list-item>
                </text:list>
              </text:list-item>
              <text:list-item text:style-override="id1-3-2-2-1-10-3">
                <text:number>3.</text:number>
                <text:p text:style-name="al">In het tiende lid (nieuw), onderdeel b, wordt «vergunde capaciteit» vervangen door «het project».</text:p>
              </text:list-item>
            </text:list>
            <text:p text:style-name="al">
            <text:span text:style-name="nadrukvet">C</text:span>
          </text:p>
            <text:p text:style-name="al"/>
            <text:p text:style-name="al">Artikel 2.2.6 wordt als volgt gewijzigd:</text:p>
            <text:list text:style-name="id1-3-2-2-1-14">
              <text:list-item text:style-override="id1-3-2-2-1-14-1">
                <text:number>1.</text:number>
                <text:p text:style-name="al">Het tweede lid komt te luiden:</text:p>
                <text:list text:style-name="id1-3-2-2-1-14-1-3">
                  <text:list-item text:style-override="id1-3-2-2-1-14-1-3-1">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
              </text:list-item>
              <text:list-item text:style-override="id1-3-2-2-1-14-2">
                <text:number>2.</text:number>
                <text:p text:style-name="al">Het vijfde lid komt te luiden:</text:p>
                <text:list text:style-name="id1-3-2-2-1-14-2-3">
                  <text:list-item text:style-override="id1-3-2-2-1-14-2-3-1">
                    <text:number>5.</text:number>
                    <text:p text:style-name="al">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list-item>
                </text:list>
              </text:list-item>
            </text:list>
            <text:p text:style-name="al">
            <text:span text:style-name="nadrukvet">D</text:span>
          </text:p>
            <text:p text:style-name="al"/>
            <text:p text:style-name="al">Artikel 2.2.7 komt te luiden:</text:p>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2.2.5, eerste lid, voor zover dat betrekking heeft op het onafgebroken aanwezig zijn van de bedoelde activiteit, vijfde en zesde lid, en artikel 2.2.6, tweede lid, voor zover dat betrekking heeft op het onafgebroken aanwezig zijn van de bedoelde activiteit, zesde en zevende lid zijn daarop niet van toepassing.</text:p>
            <text:p text:style-name="al"/>
            <text:p text:style-name="al">
            <text:span text:style-name="nadrukvet">E</text:span>
          </text:p>
            <text:p text:style-name="al"/>
            <text:p text:style-name="al">Onder vernummering van de artikelen 2.2.9 tot en met 2.2.10 tot de artikelen 2.2.10 tot en met 2.2.11 wordt een nieuw artikel 2.2.9 ingevoegd, luidende:</text:p>
            <text:p text:style-name="tussenkopvet">Artikel 2.2.9 Stikstofregistratiesysteem</text:p>
            <text:list text:style-name="id1-3-2-2-1-24">
              <text:list-item text:style-override="id1-3-2-2-1-24-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1-24-2">
                <text:number>2.</text:number>
                <text:p text:style-name="al">Bij een aanvraag voor extern salderen kunnen niet worden betrokken de bronmaatregelen als bedoeld in artikel 2.4 van de Regeling natuurbescherming die zijn opgenomen in het stikstofregistratiesysteem.</text:p>
              </text:list-item>
              <text:list-item text:style-override="id1-3-2-2-1-24-3">
                <text:number>3.</text:number>
                <text:p text:style-name="al">Met uitzondering van het eerste lid, is deze beleidsregel niet van toepassing op aanvragen voor zover bij die aanvraag een beroep wordt gedaan op het stikstofregistratiesysteem.</text:p>
              </text:list-item>
            </text:list>
            <text:p text:style-name="al">
            <text:span text:style-name="nadrukvet">F</text:span>
          </text:p>
            <text:p text:style-name="al"/>
            <text:list text:style-name="id1-3-2-2-1-27">
              <text:list-item text:style-override="id1-3-2-2-1-27-1">
                <text:number>1.</text:number>
                <text:p text:style-name="al">Aan de toelichting op artikel 2.2.5, vierde lid, wordt een alinea toegevoegd, luidende:</text:p>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van de N-depositie behorende bij de ammoniakemissie uit de betrokken dierenverblijven in te zetten om de omschakeling naar een andere bedrijfsvorm – binnen de kaders van de subsidieregeling – mogelijk te maken.</text:p>
              </text:list-item>
              <text:list-item text:style-override="id1-3-2-2-1-27-2">
                <text:number>2.</text:number>
                <text:p text:style-name="al">De toelichting op artikel 2.2.5, achtste lid (nieuw), luidt als volgt:</text:p>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text:p>
                <text:p text:style-name="al"/>
                <text:p text:style-name="al">Daarom hebben Gedeputeerde Staten de mogelijkheid om met behulp van het achtste lid – eventueel onder voorwaarden – een andere referentieperiode te hanteren om te voorkomen dat de regeling omtrent de gerealiseerde capaciteit onredelijk uitvalt. Hierdoor kan worden teruggevallen op een oude referentiesituatie voor het bepalen van de gerealiseerde capaciteit. Echter als de later verleende natuurvergunning een lager N-emissieplafond heeft, geldt wel dat plafond als maximale referentiesituatie. Het kan ook voorkomen dat er situaties zijn waarbij gedeeltelijk de natuurvergunning en gedeeltelijk de voorheen geldende toestemming (als bedoeld in artikel 1.1, onderdeel v, onder 2° en 5°) is gerealiseerd. In zo’n geval kan voor het bepalen van het N-emissieplafond de gerealiseerde capaciteit van beide situaties bij elkaar opgeteld worden, maar waarbij wederom geldt dat het maximale N-emissie plafond nooit meer kan zijn dan het plafond in de later verleende natuurvergunning.</text:p>
              </text:list-item>
              <text:list-item text:style-override="id1-3-2-2-1-27-3">
                <text:number>3.</text:number>
                <text:p text:style-name="al">De toelichting op artikel 2.2.5, negende lid (nieuw), luidt als volgt:</text:p>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text:p>
                <text:p text:style-name="al"/>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text:p>
                <text:p text:style-name="al"/>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list-item>
              <text:list-item text:style-override="id1-3-2-2-1-27-4">
                <text:number>4.</text:number>
                <text:p text:style-name="al">De toelichting op artikel 2.2.5, tiende lid (nieuw), komt als volgt te luiden:</text:p>
                <text:p text:style-name="al">Om te voorkomen dat initiatiefnemers onbedoeld in hun rechten worden beperkt, zijn een aantal uitzonderingen benoemd waarin GS uit kunnen gaan van de volledige referentiesituatie (in  figuur 1: vergunde situatie).</text:p>
              </text:list-item>
              <text:list-item text:style-override="id1-3-2-2-1-27-5">
                <text:number>5.</text:number>
                <text:p text:style-name="al">Aan de toelichting op artikel 2.2.6, vijfde lid, wordt een alinea toegevoegd, luidende:</text:p>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15% van de N-depositie te behouden. In dit lid is wel verduidelijkt dat een bedrijf dat meedoet aan de Subsidieregeling sanering varkenshouderijen alleen extern kan salderen met het deel van het bedrijf dat niet meedoet aan de subsidieregeling.</text:p>
              </text:list-item>
              <text:list-item text:style-override="id1-3-2-2-1-27-6">
                <text:number>6.</text:number>
                <text:p text:style-name="al">De toelichting op artikel 2.2.6, elfde lid, komt als volgt te luiden:</text:p>
                <text:p text:style-name="al">Lid 11:</text:p>
                <text:p text:style-name="al">Zie toelichting bij artikel 2.2.5, lid 10, onderdeel c.</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list-item>
              <text:list-item text:style-override="id1-3-2-2-1-27-7">
                <text:number>7.</text:number>
                <text:p text:style-name="al">De toelichting op artikel 2.2.7 komt als volgt te luiden:</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2.2.5, eerste lid, en 2.2.6,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list-item>
              <text:list-item text:style-override="id1-3-2-2-1-27-8">
                <text:number>8.</text:number>
                <text:p text:style-name="al">De toelichting op artikel 2.2.9 luidt als volgt:</text:p>
                <text:p text:style-name="al">Lid 1:</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Lid 2:</text:p>
                <text:p text:style-name="al">Deze bepaling maakt duidelijk dat bij aanvragen, waarbij sprake is van individuele externe saldering, niet kunnen worden betrokken de bronmaatregelen die zijn opgenomen in het stikstofregistratiesysteem (zoals de snelheidsverlaging op de Rijkssnelwegen).</text:p>
                <text:p text:style-name="al"/>
                <text:p text:style-name="al">Lid 3:</text:p>
                <text:p text:style-name="al">In de Regeling natuurbescherming is het toetsingskader opgesteld voor de beoordeling van aanvragen die een beroep doen op het stikstofregistratiesysteem. Deze aanvragen worden (met uitzondering van het eerste lid) niet getoetst aan deze beleidsregel voor intern en extern salderen.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 Zwolle, 16 juni 2020</text:span>
          </text:p>
          </text:section>
          <text:section text:name="ondertekening_id1-3-2-3-2">
            <text:p><text:span text:style-name="deze">Gedeputeerde Staten voornoemd,</text:span></text:p>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
            <text:span text:style-name="nadrukvet">Toelichting behorende bij de wijziging van de Beleidsregel intern en extern salderen</text:span>
          </text:p>
          <text:p text:style-name="tussenkopvet">Algemeen</text:p>
          <text:p text:style-name="al">Sinds de inwerkingtreding van deze beleidsregel is gebleken dat de beleidsregel op enkele punten verduidelijkt dan wel in technisch juridische zin verbeterd moet worden. Dit wijzigingsbesluit voorziet daarin. Daarnaast is via deze wijziging de relatie tussen deze beleidsregel en het stikstofregistratiesysteem in de beleidsregel vastgelegd. Tot slot is de beleidsregel op enkele punten aangepast, omdat uit de praktijk van vergunningverlening is gebleken dat de beleidsregel in sommige gevallen ongewenste effecten zou kunnen hebben.</text:p>
          <text:p text:style-name="tussenkopvet">Artikelsgewijze toelichting</text:p>
          <text:p text:style-name="tussenkopvet">Artikel I</text:p>
          <text:p text:style-name="tussenkopvet">A (artikel 1)</text:p>
          <text:p text:style-name="al">Met de introductie van een nieuw artikel 2.2.9 dat de verhouding van de beleidsregel tot het stikstofregistratiesysteem regelt, was het nodig om een nieuwe definitie op te nemen.</text:p>
          <text:p text:style-name="tussenkopvet">B tot en met E</text:p>
          <text:p text:style-name="al">Voor een toelichting op deze onderdelen wordt verwezen naar onderdeel F van deze wijzigingsregeling. Die toelichtingen worden opgenomen in de geconsolideerde versie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CVDR601023/CVDR601023_5.html</meta:user-defined>
    <meta:user-defined meta:name="OVERHEIDop.referentienummer">2019/0384937</meta:user-defined>
    <meta:user-defined meta:name="DCTERMS.alternative">Beleidsregel Natuur Overijssel 2017</meta:user-defined>
    <dc:language>nl</dc:language>
    <meta:user-defined meta:name="OVERHEID.Provincie/DC.spatial">Overijssel</meta:user-defined>
    <meta:user-defined meta:name="DC.title">Beleidsregel Natuur Overijssel 2017</meta:user-defined>
    <meta:user-defined meta:name="DCTERMS.W3CDTF/DCTERMS.available">2020-06-24</meta:user-defined>
    <meta:user-defined meta:name="DCTERMS.W3CDTF/OVERHEIDop.jaargang">2020</meta:user-defined>
    <meta:user-defined meta:name="OVERHEIDop.publicationIssue">3951</meta:user-defined>
    <meta:user-defined meta:name="OVERHEIDop.betreftRegeling">CVDR601023_10</meta:user-defined>
    <meta:user-defined meta:name="xs:date/OVERHEIDop.startdatum">2020-06-25</meta:user-defined>
    <meta:user-defined meta:name="OVERHEIDop.PrbID/DC.identifier">prb-2020-3951</meta:user-defined>
    <meta:user-defined meta:name="OVERHEIDop.versieInformatie"/>
  </office:meta>
</office:document-meta>
</file>