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toomweg 7-9 in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januari 2020 een vergunning verleend aan Eneco Warmteproductie Utrecht B.V. in het kader van Wet algemene bepalingen  omgevingsrecht (Wabo). Het betreft een aanpassing van de gevel achterzijde werkplaats (activiteiten Monument onderhouden, restaureren, veranderen of slopen en Overige  veranderingen aan bestaande bouwwerken). De aanvraag heeft betrekking op de Atoomweg 7-9 te Utrecht en is geregistreerd onder zaakkenmerk Z-WABO-2019-617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De beschikking treedt in werking nadat de termijn voor het indienen van een bezwaarschrift is verstreken. Het indienen van bezwaar schorst de werking van de beschikking niet.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6173.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nr. Z-WABO-2019-6173 DB </meta:user-defined>
    <meta:user-defined meta:name="DCTERMS.abstract">Eneco, Atoomweg 7-9 in Utrecht gevel achterzijde werkplaats aanpassen</meta:user-defined>
    <dc:language>nl</dc:language>
    <meta:user-defined meta:name="OVERHEID.EPSG28992/DC.spatial">132640 457777</meta:user-defined>
    <meta:user-defined meta:name="DC.title">Provincie Utrecht, Wabo, bekendmaking verlenen vergunning Atoomweg 7-9 in Utrecht.</meta:user-defined>
    <meta:user-defined meta:name="OVERHEID.PostcodeHuisnummer/OVERHEIDop.postcodeHuisnummer">3542AB</meta:user-defined>
    <meta:user-defined meta:name="OVERHEIDop.straatnaam">Atoomweg</meta:user-defined>
    <meta:user-defined meta:name="OVERHEIDop.woonplaats">Utrecht</meta:user-defined>
    <meta:user-defined meta:name="DCTERMS.W3CDTF/DCTERMS.available">2020-01-22</meta:user-defined>
    <meta:user-defined meta:name="DCTERMS.W3CDTF/OVERHEIDop.jaargang">2020</meta:user-defined>
    <meta:user-defined meta:name="OVERHEIDop.publicationIssue">395</meta:user-defined>
    <meta:user-defined meta:name="OVERHEIDop.PrbID/DC.identifier">prb-2020-395</meta:user-defined>
    <meta:user-defined meta:name="OVERHEIDop.versieInformatie"/>
  </office:meta>
</office:document-meta>
</file>