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s RORG 2020 (Regulier onderhoud Rijksmonumenten Groningen)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6 juni 2020, nr. A.11, afdeling ECP, dossiernummer K2162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16 juni 2020 de Subsidieregeling RORG 2020 is vastgesteld.</text:p>
                <text:p text:style-name="al"/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9 van de Subsidieregeling RORG 2020.</text:p>
                <text:p text:style-name="al"/>
              </text:list-item>
            </text:list>
            <text:p text:style-name="al">
            <text:span text:style-name="nadrukvet">Besluiten:</text:span>
          </text:p>
            <text:p text:style-name="al">Met betrekking tot de Subsidieregeling RORG 2020 vast te stellen hetgeen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p text:style-name="al">Het subsidieplafond voor de periode van 1 juli 2020 tot en met 31 december 2020 vast te stellen op € 850.000,-.</text:p>
            <text:p text:style-name="al">Het subsidieplafond geldt voor alle volledige aanvragen die binnen voornoemde periode zijn ingediend. De subsidie wordt verdeeld op volgorde van binnenkomst van de volledige subsidieaanvragen.</text:p>
          </text:section>
          <text:section text:name="artikel_id1-3-2-2-2" text:style-name="artikel">
            <text:p text:style-name="artikel_kop_titel"><text:span text:style-name="artikel_kop_label">ARTIKEL II</text:span> 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6 jun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F.J. Paas, </text:span></text:p>
            <text:p><text:span text:style-name="functie">voorzitter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J. Schrikkema, </text:span></text:p>
            <text:p><text:span text:style-name="functie"/></text:p>
          </text:section>
          <text:section text:name="ondertekening_id1-3-2-3-7">
            <text:p><text:span text:style-name="functie">secretaris.</text:span></text:p>
          </text:section>
          <text:section text:name="ondertekening_id1-3-2-3-8"/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4-15</meta:user-defined>
    <meta:user-defined meta:name="DC.source">https://decentrale.regelgeving.overheid.nl/cvdr/xhtmloutput/Historie/Groningen/CVDR602497/CVDR602497_1.html</meta:user-defined>
    <meta:user-defined meta:name="DC.source">https://decentrale.regelgeving.overheid.nl/cvdr/xhtmloutput/Historie/Groningen/CVDR610434/CVDR610434_1.html</meta:user-defined>
    <meta:user-defined meta:name="OVERHEIDop.referentienummer">K21629 </meta:user-defined>
    <meta:user-defined meta:name="DCTERMS.alternative">Subsidieregeling RORG 2020 (Regulier onderhoud Rijksmonumenten Groningen) - subsidieplafond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s RORG 2020 (Regulier onderhoud Rijksmonumenten Groningen) - subsidieplafo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3946</meta:user-defined>
    <meta:user-defined meta:name="OVERHEIDop.betreftRegeling">CVDR641666_1</meta:user-defined>
    <meta:user-defined meta:name="OVERHEIDop.PrbID/DC.identifier">prb-2020-3946</meta:user-defined>
    <meta:user-defined meta:name="xs:date/OVERHEIDop.startdatum">2020-06-25</meta:user-defined>
    <meta:user-defined meta:name="OVERHEIDop.versieInformatie"/>
  </office:meta>
</office:document-meta>
</file>