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 voor het regulier onderhoud van rijksmonumenten (Subsidieregeling RORG 2020)</text:p>
      <text:section text:name="regeling_id1-3-2" text:style-name="regeling">
        <text:section text:name="aanhef_id1-3-2-1" text:style-name="aanhef">
          <text:section text:name="preambule_id1-3-2-1-1" text:style-name="preambule">
            <text:p text:style-name="al">Gedeputeerde Staten van Groningen maken bekend dat zij op 16 juni 2020, nr. A.11, afdeling ECP, dossiernummer K21629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er ten aanzien van de rijksmonumenten met een woonfunctie in de aardbevingsgemeenten sprake is van een opgave onderhoud, versterking en schadeherstel;</text:p>
              </text:list-item>
              <text:list-item text:style-override="id1-3-2-1-1-6-2">
                <text:number>-</text:number>
                <text:p text:style-name="al">de taak behoort bij de verantwoordelijkheid die het ministerie van OCW, de Nationaal Coördinator Groningen, de aardbevingsgemeenten en de provincie Groningen in het Erfgoedprogramma voor het aardbevingsgebied zijn overeengekomen om budget beschikbaar te stellen voor restauratie en onderhoud van rijksmonumenten gelegen in de gemeenten die getroffen zijn door de gevolgen van de gaswinning. Dit vanuit de gedachte dat goed onderhoud de eerste stap in de versterking is;</text:p>
              </text:list-item>
              <text:list-item text:style-override="id1-3-2-1-1-6-3">
                <text:number>-</text:number>
                <text:p text:style-name="al">de provincie Groningen het van belang vindt een regierol te vervullen voor het gebiedsgerichte monumentenbeleid;</text:p>
              </text:list-item>
              <text:list-item text:style-override="id1-3-2-1-1-6-4">
                <text:number>-</text:number>
                <text:p text:style-name="al">rijksmonumenten worden aangewezen in het algemeen belang en de kosten van instandhouding, in het bijzonder het onderhoud en de restauratie, van rijksmonumenten hoger kunnen zijn dan de kosten voor instandhouding van niet-monumentale gebouwen, vanwege de hogere eisen aan architectonische uitwerking, materiaalgebruik en detaillering;</text:p>
              </text:list-item>
              <text:list-item text:style-override="id1-3-2-1-1-6-5">
                <text:number>-</text:number>
                <text:p text:style-name="al">de Subsidieregeling RORG ziet op het regulier onderhoud van Rijksmonumenten met woonfunctie in het aardbevingsgebied.</text:p>
              </text:list-item>
            </text:list>
            <text:p text:style-name="al"/>
            <text:p text:style-name="al">Gelet op:</text:p>
            <text:list text:style-name="id1-3-2-1-1-9">
              <text:list-item text:style-override="id1-3-2-1-1-9-1">
                <text:number>-</text:number>
                <text:p text:style-name="al">Groningen Erfgoedprogramma 2020-2023; </text:p>
              </text:list-item>
              <text:list-item text:style-override="id1-3-2-1-1-9-2">
                <text:number>-</text:number>
                <text:p text:style-name="al">Meerjarenprogramma Aardbevingsbestendig en Kansrijk Groningen 2017-2021;</text:p>
              </text:list-item>
              <text:list-item text:style-override="id1-3-2-1-1-9-3">
                <text:number>-</text:number>
                <text:p text:style-name="al">Titel 4.2 Algemene wet bestuursrecht; </text:p>
              </text:list-item>
              <text:list-item text:style-override="id1-3-2-1-1-9-4">
                <text:number>-</text:number>
                <text:p text:style-name="al">Artikel 3, derde lid, van de Kaderverordening subsidies provincie Groningen 2017; </text:p>
              </text:list-item>
              <text:list-item text:style-override="id1-3-2-1-1-9-5">
                <text:number>-</text:number>
                <text:p text:style-name="al">Procedureregeling subsidies provincie Groningen 2018;</text:p>
              </text:list-item>
              <text:list-item text:style-override="id1-3-2-1-1-9-6">
                <text:number>-</text:number>
                <text:p text:style-name="al">Erfgoedwet;</text:p>
              </text:list-item>
              <text:list-item text:style-override="id1-3-2-1-1-9-7">
                <text:number>-</text:number>
                <text:p text:style-name="al">Besluit ruimtelijke ordening;</text:p>
              </text:list-item>
              <text:list-item text:style-override="id1-3-2-1-1-9-8">
                <text:number>-</text:number>
                <text:p text:style-name="al">Omgevingsverordening provincie Groningen 2016;</text:p>
              </text:list-item>
              <text:list-item text:style-override="id1-3-2-1-1-9-9">
                <text:number>-</text:number>
                <text:p text:style-name="al">Leidraad subsidiabele instandhoudingskosten;</text:p>
              </text:list-item>
              <text:list-item text:style-override="id1-3-2-1-1-9-10">
                <text:number>-</text:number>
                <text:p text:style-name="al">Uitvoeringsprogramma Cultuur Provincie Groningen 2017-2020.</text:p>
              </text:list-item>
            </text:list>
            <text:p text:style-name="al"/>
            <text:p text:style-name="al">
            <text:span text:style-name="nadrukvet">Besluiten:</text:span>
          </text:p>
            <text:p text:style-name="al">Vast te stellen hetgeen volgt:</text:p>
            <text:p text:style-name="al"/>
            <text:p text:style-name="al">
            <text:span text:style-name="nadrukvet">Subsidieregeling regulier onderhoud rijksmonumenten provincie Groningen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aardbevingsgemeenten: de gemeenten binnen het aardbevingsgebied zoals vastgelegd in de geldende versie van de Omgevingsverordening provincie Groningen;</text:p>
              </text:list-item>
              <text:list-item text:style-override="id1-3-2-2-1-2-2">
                <text:number>b.</text:number>
                <text:p text:style-name="al">Awb: Algemene wet bestuursrecht.</text:p>
              </text:list-item>
              <text:list-item text:style-override="id1-3-2-2-1-2-3">
                <text:number>c.</text:number>
                <text:p text:style-name="al">comfortverbetering of verfraaiing: werkzaamheden met betrekking tot het wooncomfort, decoratie en de leefbaarheid zoals het binnenklimaat of het verbeteren van functionaliteit;</text:p>
              </text:list-item>
              <text:list-item text:style-override="id1-3-2-2-1-2-4">
                <text:number>d.</text:number>
                <text:p text:style-name="al">deskundige: architect, aannemer, schilder, uitvoerder of vergelijkbare deskundige met aantoonbare kennis en expertise van sober en doelmatig onderhoud van rijksmonumenten;</text:p>
              </text:list-item>
              <text:list-item text:style-override="id1-3-2-2-1-2-5">
                <text:number>e.</text:number>
                <text:p text:style-name="al">eigenaar: natuurlijke persoon of rechtspersoon die het eigendomsrecht heeft op het rijksmonument;</text:p>
              </text:list-item>
              <text:list-item text:style-override="id1-3-2-2-1-2-6">
                <text:number>f.</text:number>
                <text:p text:style-name="al">energiebesparende maatregelen: vloer-, gevel-, dakisolatie, isolerende beglazing en het waterzijdig inregelen van de warmte-installatie;</text:p>
              </text:list-item>
              <text:list-item text:style-override="id1-3-2-2-1-2-7">
                <text:number>g.</text:number>
                <text:p text:style-name="al">gebouwd rijksmonument: een gebouw of zelfstandige bouwkundige eenheid daarvan, of een anderszins vervaardigde onroerende zaak, om zijn nationale cultuurhistorische waarde door de Rijksoverheid is aangewezen als beschermd monument en met eigen monumentnummer is opgenomen in het rijksmonumentenregister;</text:p>
              </text:list-item>
              <text:list-item text:style-override="id1-3-2-2-1-2-8">
                <text:number>h.</text:number>
                <text:p text:style-name="al">gespecificeerde offerte/factuur: een kostenraming of nota opgemaakt door een deskundige waarbij voor alle verschillende uit te voeren/uitgevoerde werkzaamheden kosten voor uren én materialen gesplitst zijn;</text:p>
              </text:list-item>
              <text:list-item text:style-override="id1-3-2-2-1-2-9">
                <text:number>i.</text:number>
                <text:p text:style-name="al">instandhouding: het sober en doelmatig behouden of herstellen van het rijksmonument, waarmee verval van het monument kan worden voorkomen.</text:p>
              </text:list-item>
              <text:list-item text:style-override="id1-3-2-2-1-2-10">
                <text:number>j.</text:number>
                <text:p text:style-name="al">Leidraad: de Leidraad subsidiabele instandhoudingskosten, die beschrijft welke kosten van werkzaamheden, maatregelen en voorzieningen aan een rijksmonument subsidiabel zijn, inclusief het daarbij behorende rekenmodel volgens STABU;</text:p>
              </text:list-item>
              <text:list-item text:style-override="id1-3-2-2-1-2-11">
                <text:number>k.</text:number>
                <text:p text:style-name="al">Procedureregeling: Procedureregeling subsidies provincie Groningen 2018;</text:p>
              </text:list-item>
              <text:list-item text:style-override="id1-3-2-2-1-2-12">
                <text:number>l.</text:number>
                <text:p text:style-name="al">regulier onderhoud: sobere en doelmatige werkzaamheden die behoren tot het normale onderhoud aan het rijkmonument waarmee verval van het monument wordt voorkomen,</text:p>
              </text:list-item>
              <text:list-item text:style-override="id1-3-2-2-1-2-13">
                <text:number>m.</text:number>
                <text:p text:style-name="al">rijksmonument: monument dat is opgenomen in het rijksmonumentenregister, als bedoeld in artikel 3.3 van de Erfgoedwet;</text:p>
              </text:list-item>
              <text:list-item text:style-override="id1-3-2-2-1-2-14">
                <text:number>n.</text:number>
                <text:p text:style-name="al">rijksmonument met woonfunctie: gebouwd rijksmonument dat voor de helft of meer voor bewoning wordt gebruikt;</text:p>
              </text:list-item>
              <text:list-item text:style-override="id1-3-2-2-1-2-15">
                <text:number>o.</text:number>
                <text:p text:style-name="al">vervangende dakbedekking: noodzakelijke vervanging van de dakbedekking die geen instandhouding is volgens de Leidraad en die op grond van de Leidraad niet subsidiabel is;</text:p>
              </text:list-item>
              <text:list-item text:style-override="id1-3-2-2-1-2-16">
                <text:number>p.</text:number>
                <text:p text:style-name="al">zelfstandig bouwkundige eenheid: bouwwerk dat in zowel constructief als functioneel opzicht te onderscheiden is van de naastgelegen bouwwerken. Dat wil zeggen dat het geheel bouwkundig gescheiden moet zijn van aangrenzende bebouwing, een eigen toegang moet hebben en afzonderlijk te gebruiken moet zijn. Bij boerderijen geldt het woonhuis altijd als zelfstandige onderdeel, zelfs als het woonhuis aan de schuur is vast gebouwd. </text:p>
              </text:list-item>
            </text:list>
          </text:section>
          <text:section text:name="artikel_id1-3-2-2-2" text:style-name="artikel">
            <text:p text:style-name="artikel_kop_titel"><text:span text:style-name="artikel_kop_label">Artikel</text:span> <text:span text:style-name="artikel_kop_nr">2</text:span> Doel</text:p>
            <text:p text:style-name="al">Het hoofddoel van deze regeling is om particuliere eigenaren van rijksmonumenten met een woonfunctie in de aardbevingsgemeenten in de provincie Groningen te stimuleren hun pand in stand te houden door regulier onderhoud uit te voeren.</text:p>
            <text:p text:style-name="al">Daarnaast beoogt de regeling investeringen die een bijdrage leveren aan energiebesparing bij rijksmonumenten met een woonfunctie in het aardbevingsgebied te stimuler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list text:style-name="id1-3-2-2-3-3">
              <text:list-item text:style-override="id1-3-2-2-3-3-1">
                <text:number>a.</text:number>
                <text:p text:style-name="al">particuliere eigenaren van een rijksmonument met woonfunctie gelegen in een aardbevingsgemeente;</text:p>
              </text:list-item>
              <text:list-item text:style-override="id1-3-2-2-3-3-2">
                <text:number>b.</text:number>
                <text:p text:style-name="al">de natuurlijke of rechtspersoon die verantwoordelijk is voor de instandhouding van het rijksmonument, als bedoeld onder a;</text:p>
              </text:list-item>
              <text:list-item text:style-override="id1-3-2-2-3-3-3">
                <text:number>c.</text:number>
                <text:p text:style-name="al">de betreffende vereniging van eigenaren of gezamenlijk door de eigenaren van een appartement gelegen in een aardbevingsgemeente. Voor een natuurlijke persoon die een appartementsrecht heeft in een rijksmonument, geldt dat hij niet eigenstandig subsidie aan kan vragen. </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Weigeringsgronden </text:p>
            <text:p text:style-name="al">Onverminderd het bepaalde in artikel 4:25 en 4:35 Awb en artikel 2.5 en 2.6 van de Procedureregeling wordt de subsidie in ieder geval geweigerd indien:</text:p>
            <text:list text:style-name="id1-3-2-2-5-3">
              <text:list-item text:style-override="id1-3-2-2-5-3-1">
                <text:number>a.</text:number>
                <text:p text:style-name="al">voor de subsidiabele kosten van het project, waarop de aanvraag betrekking heeft, reeds een andere subsidie is verstrekt door Rijk of provincie Groningen voor de instandhouding van het rijksmonument;</text:p>
              </text:list-item>
              <text:list-item text:style-override="id1-3-2-2-5-3-2">
                <text:number>b.</text:number>
                <text:p text:style-name="al">voor de subsidiabele kosten van het project, waarop de aanvraag betrekking heeft, al een lening is verstrekt door het Nationaal Restauratiefonds of een andere geldverstrekker, en hierbij geen rekening is gehouden met de gevraagde subsidie RORG;</text:p>
              </text:list-item>
              <text:list-item text:style-override="id1-3-2-2-5-3-3">
                <text:number>c.</text:number>
                <text:p text:style-name="al">er in het kalenderjaar waarin de subsidieaanvraag is ingediend reeds een subsidie op grond van de Subsidieregeling RORG 2019 of de Subsidieregeling RORG 2020 is verleend ten behoeve van werkzaamheden aan het betreffende rijksmonument. In het geval van een rijksmonument met meerdere zelfstandig bouwkundige eenheden gaat het hierbij om een verlening ten behoeve van werkzaamheden aan dezelfde zelfstandig bouwkundige eenheid dan wel bouwkundige eenheden.</text:p>
              </text:list-item>
              <text:list-item text:style-override="id1-3-2-2-5-3-4">
                <text:number>d.</text:number>
                <text:p text:style-name="al">het rijksmonument met woonfunctie niet is gelegen in een aardbevingsgemeente;</text:p>
              </text:list-item>
              <text:list-item text:style-override="id1-3-2-2-5-3-5">
                <text:number>e.</text:number>
                <text:p text:style-name="al">er voor de werkzaamheden of een onderdeel daarvan waarvoor subsidie is aangevraagd, een Omgevingsvergunning nodig is.</text:p>
              </text:list-item>
              <text:list-item text:style-override="id1-3-2-2-5-3-6">
                <text:number>f.</text:number>
                <text:p text:style-name="al">er alleen subsidie wordt aangevraagd voor het nemen van energiebesparende maatregelen zonder de combinatie met een aanvraag voor regulier onderhoud;</text:p>
              </text:list-item>
              <text:list-item text:style-override="id1-3-2-2-5-3-7">
                <text:number>g.</text:number>
                <text:p text:style-name="al">er alleen subsidie wordt aangevraagd voor vervangende dakbedekking, zonder de combinatie met een aanvraag voor regulier onderhoud, tenzij uit het inspectierapport blijkt dat er geen andere werkzaamheden groot onderhoud aan het rijksmonument nodig zijn;</text:p>
              </text:list-item>
              <text:list-item text:style-override="id1-3-2-2-5-3-8">
                <text:number>h.</text:number>
                <text:p text:style-name="al">de subsidiabele kosten lager zijn dan € 1.000,-;</text:p>
              </text:list-item>
              <text:list-item text:style-override="id1-3-2-2-5-3-9">
                <text:number>i.</text:number>
                <text:p text:style-name="al">de subsidiabele kosten hoger zijn dan € 35.000,-. </text:p>
              </text:list-item>
              <text:list-item text:style-override="id1-3-2-2-5-3-10">
                <text:number>j.</text:number>
                <text:p text:style-name="al">niet is voldaan aan de bepalingen, verplichtingen en vereisten zoals die zijn gesteld in deze regeling.</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Subsidiabele kosten zijn:</text:p>
            <text:list text:style-name="id1-3-2-2-6-3">
              <text:list-item text:style-override="id1-3-2-2-6-3-1">
                <text:number>a.</text:number>
                <text:p text:style-name="al">kosten in het kader van het regulier onderhoud van een rijksmonument met een woonfunctie uitgevoerd binnen anderhalf jaar na vaststelling van de subsidie of uitgevoerd maximaal één jaar voorafgaand aan de subsidieaanvraag. Subsidiabel zijn de kosten van werkzaamheden, maatregelen en voorzieningen die als zodanig zijn aangemerkt en gespecificeerd in de Leidraad;</text:p>
              </text:list-item>
              <text:list-item text:style-override="id1-3-2-2-6-3-2">
                <text:number>b.</text:number>
                <text:p text:style-name="al">kosten voor het nemen van energiebesparende maatregelen in het rijksmonument met woonfunctie;</text:p>
              </text:list-item>
              <text:list-item text:style-override="id1-3-2-2-6-3-3">
                <text:number>c.</text:number>
                <text:p text:style-name="al">kosten voor vervangende dakbedekking van het rijksmonument met woonfunctie, indien het vervangen van de dakbedekking aantoonbaar technisch noodzakelijk is, en het ten tijde van de aanvraag niet mogelijk is de huidige dakbedekking te restaureren zoals bedoeld in de Leidraad.</text:p>
              </text:list-item>
            </text:list>
          </text:section>
          <text:section text:name="artikel_id1-3-2-2-7" text:style-name="artikel">
            <text:p text:style-name="artikel_kop_titel"><text:span text:style-name="artikel_kop_label">Artikel</text:span> <text:span text:style-name="artikel_kop_nr">7</text:span> Niet-subsidiabele kosten</text:p>
            <text:p text:style-name="al">Onverminderd artikel 1.5 van de Procedureregeling komen de volgende kosten in ieder geval niet voor subsidie in aanmerking:</text:p>
            <text:list text:style-name="id1-3-2-2-7-3">
              <text:list-item text:style-override="id1-3-2-2-7-3-1">
                <text:number>a.</text:number>
                <text:p text:style-name="al">kosten die ter zake van doe-het-zelf-werk of door niet-deskundigen worden gemaakt;</text:p>
              </text:list-item>
              <text:list-item text:style-override="id1-3-2-2-7-3-2">
                <text:number>b.</text:number>
                <text:p text:style-name="al">kosten voor werkzaamheden gericht op reconstructie, tenzij deze in uitzonderlijke gevallen naar het oordeel van de Gedeputeerde Staten ter versterking van de monumentale waarden gewenst zijn;</text:p>
              </text:list-item>
              <text:list-item text:style-override="id1-3-2-2-7-3-3">
                <text:number>c.</text:number>
                <text:p text:style-name="al">kosten voor werkzaamheden die zijn gericht op comfortverbetering of verfraaiing.</text:p>
              </text:list-item>
              <text:list-item text:style-override="id1-3-2-2-7-3-4">
                <text:number>d.</text:number>
                <text:p text:style-name="al">kosten voor het uitvoeren van herstelwerkzaamheden als gevolg van schade veroorzaakt door een derde of de eigenaar van het rijksmonument met woonfunctie;</text:p>
              </text:list-item>
              <text:list-item text:style-override="id1-3-2-2-7-3-5">
                <text:number>e.</text:number>
                <text:p text:style-name="al">Kosten voor het vervangen van bestaande isolerende materialen.</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subsidie voor regulier onderhoud van het rijksmonument bedraagt maximaal 70% van de subsidiabele kosten; </text:p>
              </text:list-item>
              <text:list-item text:style-override="id1-3-2-2-8-3">
                <text:number>2.</text:number>
                <text:p text:style-name="al">De subsidie voor energiebesparende maatregelen bedraagt maximaal 70% van de subsidiabele kosten met een maximum van € 1.000,-;</text:p>
              </text:list-item>
              <text:list-item text:style-override="id1-3-2-2-8-4">
                <text:number>3.</text:number>
                <text:p text:style-name="al">De subsidie voor vervangende dakbedekking van het rijksmonument bedraagt maximaal 50% van de subsidiabele kosten; </text:p>
              </text:list-item>
              <text:list-item text:style-override="id1-3-2-2-8-5">
                <text:number>4.</text:number>
                <text:p text:style-name="al">De hoogte van de totale subsidie is maximaal € 24.500,- per rijksmonument met woonfunctie.</text:p>
              </text:list-item>
            </text:list>
          </text:section>
          <text:section text:name="artikel_id1-3-2-2-9" text:style-name="artikel">
            <text:p text:style-name="artikel_kop_titel"><text:span text:style-name="artikel_kop_label">Artikel</text:span> <text:span text:style-name="artikel_kop_nr">9</text:span> Subsidieplafond</text:p>
            <text:p text:style-name="al">Gedeputeerde Staten stellen een subsidieplafond vast voor deze regeling dat wordt gepubliceerd in het Provinciaal Blad. </text:p>
          </text:section>
          <text:section text:name="artikel_id1-3-2-2-10" text:style-name="artikel">
            <text:p text:style-name="artikel_kop_titel"><text:span text:style-name="artikel_kop_label">Artikel</text:span> <text:span text:style-name="artikel_kop_nr">10</text:span> Subsidieaanvraag</text:p>
            <text:p text:style-name="al">In aanvulling op artikel 2.1 van de Procedureregeling: </text:p>
            <text:list text:style-name="id1-3-2-2-10-3">
              <text:list-item text:style-override="id1-3-2-2-10-3-1">
                <text:number>1.</text:number>
                <text:p text:style-name="al">Aanvragen kunnen digitaal en per post worden ingediend bij Gedeputeerde Staten door middel van een door Gedeputeerde Staten vastgesteld formulier.</text:p>
              </text:list-item>
              <text:list-item text:style-override="id1-3-2-2-10-3-2">
                <text:number>2.</text:number>
                <text:p text:style-name="al">Per rijksmonument met woonfunctie kan ten hoogste één aanvraag per kalenderjaar worden verstrekt. Indien het rijksmonument meer dan één wooneenheid omvat en aanvrager geen vereniging van eigenaren is, dan kan er per wooneenheid ten hoogste één aanvraag worden ingediend.</text:p>
              </text:list-item>
              <text:list-item text:style-override="id1-3-2-2-10-3-3">
                <text:number>3.</text:number>
                <text:p text:style-name="al">De subsidieaanvraag bevat in ieder geval: </text:p>
                <text:list text:style-name="id1-3-2-2-10-3-3-3">
                  <text:list-item text:style-override="id1-3-2-2-10-3-3-3-1">
                    <text:number>a.</text:number>
                    <text:p text:style-name="al">een korte beschrijving van de werkzaamheden;</text:p>
                  </text:list-item>
                  <text:list-item text:style-override="id1-3-2-2-10-3-3-3-2">
                    <text:number>b.</text:number>
                    <text:p text:style-name="al">een begroting van het ingediende project inclusief eventuele onderdelen ten behoeve van energiebesparende maatregelen en vervangende dakbedekking, opgemaakt in het door Gedeputeerde Staten vastgestelde format;</text:p>
                  </text:list-item>
                  <text:list-item text:style-override="id1-3-2-2-10-3-3-3-3">
                    <text:number>c.</text:number>
                    <text:p text:style-name="al">indien de werkzaamheden al zijn uitgevoerd: foto's waarop zichtbaar is dat de werkzaamheden zijn uitgevoerd;</text:p>
                  </text:list-item>
                  <text:list-item text:style-override="id1-3-2-2-10-3-3-3-4">
                    <text:number>d.</text:number>
                    <text:p text:style-name="al">foto's waaruit de noodzaak van de werkzaamheden blijkt;</text:p>
                  </text:list-item>
                  <text:list-item text:style-override="id1-3-2-2-10-3-3-3-5">
                    <text:number>e.</text:number>
                    <text:p text:style-name="al">een door een deskundige opgestelde gespecificeerde offerte. Indien de werkzaamheden al zijn uitgevoerd is een gespecificeerde factuur vereist;</text:p>
                  </text:list-item>
                  <text:list-item text:style-override="id1-3-2-2-10-3-3-3-6">
                    <text:number>f.</text:number>
                    <text:p text:style-name="al">een toelichting op de bijgevoegde offertes en/of facturen waaruit blijkt voor welke werkzaamheden en daaraan verbonden kosten subsidie wordt gevraagd; </text:p>
                  </text:list-item>
                  <text:list-item text:style-override="id1-3-2-2-10-3-3-3-7">
                    <text:number>g.</text:number>
                    <text:p text:style-name="al">bij een aanvraag van een vereniging van eigenaren een uitdraai van de Kamer van Koophandel van de vereniging en een splitsingsakte; </text:p>
                  </text:list-item>
                  <text:list-item text:style-override="id1-3-2-2-10-3-3-3-8">
                    <text:number>h.</text:number>
                    <text:p text:style-name="al">bij een gezamenlijke aanvraag van meerdere eigenaren, een splitsingsakte;</text:p>
                  </text:list-item>
                  <text:list-item text:style-override="id1-3-2-2-10-3-3-3-9">
                    <text:number>i.</text:number>
                    <text:p text:style-name="al">indien in de aanvraag werkzaamheden zijn opgenomen waarvoor een Omgevingsvergunning vereist is, de verstrekte Omgevingsvergunning. De afweging of voor werkzaamheden een Omgevingsvergunning nodig is, kan alleen door de gemeente dan wel omgevingsdienst worden gemaakt;</text:p>
                  </text:list-item>
                  <text:list-item text:style-override="id1-3-2-2-10-3-3-3-10">
                    <text:number>j.</text:number>
                    <text:p text:style-name="al">indien er sprake is van kosten voor vervangende dakbedekking: een toelichting waarin onderbouwd wordt dat er sprake is van vervangende dakbedekking zoals bedoeld in artikel 1, onder o;</text:p>
                  </text:list-item>
                  <text:list-item text:style-override="id1-3-2-2-10-3-3-3-11">
                    <text:number>k.</text:number>
                    <text:p text:style-name="al">indien er sprake is van vervangende dakbedekking zonder dat er sprake is van instandhouding: een technisch rapport van het rijksmonument waaruit blijkt dat werkzaamheden instandhouding niet noodzakelijk zijn.</text:p>
                  </text:list-item>
                </text:list>
              </text:list-item>
              <text:list-item text:style-override="id1-3-2-2-10-3-4">
                <text:number>4.</text:number>
                <text:p text:style-name="al">Gedeputeerde Staten kunnen nader onderzoek doen naar de aanvraag. Gedeputeerde Staten kunnen bijvoorbeeld bij de aanvrager aanvullende documenten opvragen ter nadere ondersteuning van zijn aanvraag.</text:p>
              </text:list-item>
            </text:list>
          </text:section>
          <text:section text:name="artikel_id1-3-2-2-11" text:style-name="artikel">
            <text:p text:style-name="artikel_kop_titel"><text:span text:style-name="artikel_kop_label">Artikel</text:span> <text:span text:style-name="artikel_kop_nr">11</text:span> Verdeelsystematiek </text:p>
            <text:list text:style-name="id1-3-2-2-11-2">
              <text:list-item text:style-override="id1-3-2-2-11-2">
                <text:number>1.</text:number>
                <text:p text:style-name="al">De subsidie wordt verdeeld op volgorde van binnenkomst van de subsidieaanvragen.</text:p>
              </text:list-item>
              <text:list-item text:style-override="id1-3-2-2-11-3">
                <text:number>2.</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11-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Gedeputeerde Staten stellen de subsidie direct vast. </text:p>
          </text:section>
          <text:section text:name="artikel_id1-3-2-2-13" text:style-name="artikel">
            <text:p text:style-name="artikel_kop_titel"><text:span text:style-name="artikel_kop_label">Artikel</text:span> <text:span text:style-name="artikel_kop_nr">13</text:span> Hardheidsclausule</text:p>
            <text:p text:style-name="al">Gedeputeerde Staten kunnen in bijzondere gevallen, gelet op het belang van een doelgerichte of evenwichtige subsidieverstrekking, bepalingen van deze regeling buiten toepassing laten of daarvan afwijken voor zover toepassing naar hun oordeel leidt tot onbillijke of onevenredige gevolgen.</text:p>
          </text:section>
          <text:section text:name="artikel_id1-3-2-2-14" text:style-name="artikel">
            <text:p text:style-name="artikel_kop_titel"><text:span text:style-name="artikel_kop_label">Artikel</text:span> <text:span text:style-name="artikel_kop_nr">14</text:span> Intrekking en overgangsrecht</text:p>
            <text:p text:style-name="al">De Subsidieregeling RORG 2019 wordt ingetrokken, met dien verstande dat deze regeling van toepassing blijft op subsidies die voor de datum van inwerkingtreding van de regeling RORG 2020 zijn aangevraagd, verleend of direct zijn vastgesteld en op daarop betrekking hebbende bezwaar- of beroepschriften.</text:p>
          </text:section>
          <text:section text:name="artikel_id1-3-2-2-15" text:style-name="artikel">
            <text:p text:style-name="artikel_kop_titel"><text:span text:style-name="artikel_kop_label">Artikel</text:span> <text:span text:style-name="artikel_kop_nr">15</text:span> Inwerkingtreding </text:p>
            <text:p text:style-name="al">Deze regeling wordt bekendgemaakt in het Provinciaal Blad en treedt in werking op 1 juli 2020.</text:p>
          </text:section>
          <text:section text:name="artikel_id1-3-2-2-16" text:style-name="artikel">
            <text:p text:style-name="artikel_kop_titel"><text:span text:style-name="artikel_kop_label">Artikel</text:span> <text:span text:style-name="artikel_kop_nr">16</text:span> Citeerregel</text:p>
            <text:p text:style-name="al">Deze regeling wordt aangehaald als: Subsidieregeling RORG 2020.</text:p>
            <text:p text:style-name="al"/>
          </text:section>
        </text:section>
        <text:section text:name="regeling-sluiting_id1-3-2-3" text:style-name="regeling-sluiting">
          <text:section text:name="ondertekening_id1-3-2-3-1">
            <text:p><text:span text:style-name="functie">Groningen, 16 juni 2020</text:span></text:p>
            <text:p><text:span text:style-name="functie"/></text:p>
            <text:p><text:span text:style-name="functie">Gedeputeerde Staten voornoemd:</text:span></text:p>
            <text:p><text:span text:style-name="functie"/></text:p>
            <text:p><text:span text:style-name="functie">F.J. Paas, </text:span></text:p>
            <text:p><text:span text:style-name="functie">voorzitter.</text:span></text:p>
            <text:p><text:span text:style-name="functie"/></text:p>
            <text:p><text:span text:style-name="functie">J. Schrik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4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4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4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Financiën | Organisatie en beleid</meta:user-defined>
    <meta:user-defined meta:name="DC.source">titel 4.2 van de Algemene wet bestuursrecht]|[1.0:c:BWBR0005537&amp;titeldeel=4.2&amp;g=2020-04-15</meta:user-defined>
    <meta:user-defined meta:name="DC.source">https://decentrale.regelgeving.overheid.nl/cvdr/xhtmloutput/Historie/Groningen/CVDR602497/CVDR602497_1.html</meta:user-defined>
    <meta:user-defined meta:name="DC.source">https://decentrale.regelgeving.overheid.nl/cvdr/xhtmloutput/Historie/Groningen/CVDR610434/CVDR610434_1.html</meta:user-defined>
    <meta:user-defined meta:name="DC.source">Erfgoedwet]|[1.0:c:BWBR0037521&amp;g=2020-04-01</meta:user-defined>
    <meta:user-defined meta:name="DC.source">Besluit algemene regels ruimtelijke ordening]|[1.0:c:BWBR0030378&amp;g=2018-01-01</meta:user-defined>
    <meta:user-defined meta:name="DC.source">https://decentrale.regelgeving.overheid.nl/cvdr/xhtmloutput/historie/Groningen/410825/410825_1.html</meta:user-defined>
    <meta:user-defined meta:name="OVERHEIDop.referentienummer">K21629 </meta:user-defined>
    <meta:user-defined meta:name="DCTERMS.alternative">Subsidieregeling RORG 2020</meta:user-defined>
    <dc:language>nl</dc:language>
    <meta:user-defined meta:name="OVERHEID.Provincie/DC.spatial">Groningen</meta:user-defined>
    <meta:user-defined meta:name="DC.title">Besluit van Gedeputeerde Staten van de provincie Groningen houdende regels omtrent subsidie voor het regulier onderhoud van rijksmonumenten (Subsidieregeling RORG 2020)</meta:user-defined>
    <meta:user-defined meta:name="DCTERMS.W3CDTF/DCTERMS.available">2020-06-24</meta:user-defined>
    <meta:user-defined meta:name="DCTERMS.W3CDTF/OVERHEIDop.jaargang">2020</meta:user-defined>
    <meta:user-defined meta:name="OVERHEIDop.publicationIssue">3944</meta:user-defined>
    <meta:user-defined meta:name="OVERHEIDop.betreftRegeling">CVDR641665_1</meta:user-defined>
    <meta:user-defined meta:name="xs:date/OVERHEIDop.startdatum">2020-07-01</meta:user-defined>
    <meta:user-defined meta:name="OVERHEIDop.PrbID/DC.identifier">prb-2020-3944</meta:user-defined>
    <meta:user-defined meta:name="OVERHEIDop.versieInformatie"/>
  </office:meta>
</office:document-meta>
</file>